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Standard" style:master-page-name="Seite_5f_1">
      <style:paragraph-properties style:page-number="auto"/>
    </style:style>
    <style:style style:name="P4" style:family="paragraph" style:parent-style-name="Standard">
      <style:text-properties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protect="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ressat" text:anchor-type="page" text:anchor-page-number="1" svg:x="2cm" svg:y="4.001cm" svg:width="9.999cm" draw:z-index="0">
        <draw:text-box fo:min-height="4.001cm">
          <text:p text:style-name="Frame_20_contents"><text:database-display text:table-name="Kunden" text:table-type="table" text:column-name="Firma" text:database-name="Musterfirma"/></text:p>
          <text:p text:style-name="Frame_20_contents"><text:database-display text:table-name="Kunden" text:table-type="table" text:column-name="Titel" text:database-name="Musterfirma"/><text:conditional-text text:condition="ooow:Titel neq &quot;&quot;" text:string-value-if-true=" " text:string-value-if-false=""> </text:conditional-text><text:database-display text:table-name="Kunden" text:table-type="table" text:column-name="Vorname" text:database-name="Musterfirma"/><text:conditional-text text:condition="ooow:Vorname neq &quot;&quot;" text:string-value-if-true=" " text:string-value-if-false=""> </text:conditional-text><text:database-display text:table-name="Kunden" text:table-type="table" text:column-name="Nachname" text:database-name="Musterfirma"/></text:p>
          <text:p text:style-name="Frame_20_contents"><text:database-display text:table-name="Kunden" text:table-type="table" text:column-name="Adresse" text:database-name="Musterfirma"/></text:p>
          <text:p text:style-name="Frame_20_contents"/>
          <text:p text:style-name="Frame_20_contents"><text:database-display text:table-name="Kunden" text:table-type="table" text:column-name="Postleitzahl" text:database-name="Musterfirma"/> <text:database-display text:table-name="Kunden" text:table-type="table" text:column-name="Ort" text:database-name="Musterfirma"/></text:p>
          <text:p text:style-name="Frame_20_contents"><text:database-display text:table-name="Kunden" text:table-type="table" text:column-name="LandOderRegion" text:database-name="Musterfirma"/></text:p>
        </draw:text-box>
      </draw:frame>
      <draw:frame draw:style-name="fr2" draw:name="Rahmen1" text:anchor-type="page" text:anchor-page-number="1" svg:x="12.1cm" svg:y="8.43cm" svg:width="6.862cm" draw:z-index="1">
        <draw:text-box fo:min-height="0.79cm">
          <text:p text:style-name="P1">Lübeck, den <text:date style:data-style-name="N37" text:date-value="2008-11-24T21:23:38.80" text:fixed="true">24.11.08</text:date></text:p>
        </draw:text-box>
      </draw:frame>
      <text:p text:style-name="P3"><text:database-display text:table-name="Kunden" text:table-type="table" text:column-name="Anrede" text:database-name="Musterfirma"/><text:conditional-text text:condition="ooow:Titel neq &quot;&quot;" text:string-value-if-true=" " text:string-value-if-false=""> </text:conditional-text><text:database-display text:table-name="Kunden" text:table-type="table" text:column-name="Titel" text:database-name="Musterfirma"/><text:conditional-text text:condition="ooow:Titel neq &quot;&quot;" text:string-value-if-true=" " text:string-value-if-false=" "> </text:conditional-text><text:database-display text:table-name="Kunden" text:table-type="table" text:column-name="Vorname" text:database-name="Musterfirma"/><text:conditional-text text:condition="ooow:Vorname neq &quot;&quot;" text:string-value-if-true=" " text:string-value-if-false=""> </text:conditional-text><text:database-display text:table-name="Kunden" text:table-type="table" text:column-name="Nachname" text:database-name="Musterfirma"/>,</text:p>
      <text:p text:style-name="Standard"/>
      <text:section text:style-name="Sect1" text:name="Deutscher Text" text:condition="ooow:LandOderRegion neq &quot;Deutschland&quot;" text:is-hidden="true" text:display="condition">
        <text:p text:style-name="Text_20_body">wir müssen Ihnen leider mitteilen, dass Ihr Konto bei uns soweit überzogen ist, dass es uns leider nicht mehr möglich ist Sie weiterhin mit Wirtschaftsgütern aus unserem Haus zu versorgen.</text:p>
        <text:p text:style-name="Text_20_body">Sollten Sie den ausstehenden Betrag von <text:placeholder text:placeholder-type="text">&lt;Betrag in Euro&gt;</text:placeholder> bis zum <text:date style:data-style-name="N37" text:date-value="2008-11-24T21:18:57.06" text:fixed="true" text:date-adjust="PT240H00M00S">04.12.08</text:date> beglichen haben , sehen wir zum einen von einer Klage gegen Sie ab und ziehen ggf. in Erwägung Sie weiterhin zu beliefern.</text:p>
        <text:p text:style-name="Standard">Hochachtungsvoll und</text:p>
        <text:p text:style-name="Standard"/>
        <text:p text:style-name="Standard">mit freundlichen Grüßen</text:p>
        <text:p text:style-name="Standard"/>
        <text:p text:style-name="Standard"/>
        <text:p text:style-name="Standard"/>
        <text:p text:style-name="Standard">Gunter Raffke</text:p>
        <text:p text:style-name="P4">(Geschäftsführer)</text:p>
      </text:section>
      <text:section text:style-name="Sect1" text:name="Englischer Text" text:condition="ooow:LandOderRegion neq &quot;England&quot;" text:is-hidden="true" text:display="condition">
        <text:p text:style-name="Text_20_body">we are very sorry to inform you that your account has got a negative balance. For us it is impossible to deliver any goods to your company in future, until you have balanced your account.</text:p>
        <text:p text:style-name="Text_20_body">The sum of your invoices has rised to the amount of <text:placeholder text:placeholder-type="text">&lt;Betrag in Euro&gt;</text:placeholder>. Please be so kind and level your account to zero as a minimum until the <text:date style:data-style-name="N37" text:date-value="2008-11-24T21:18:57.06" text:fixed="true" text:date-adjust="PT240H00M00S">04.12.08</text:date>. Otherwise we have to inform Scottland Yard and the British Prime Minister of your situation.</text:p>
        <text:p text:style-name="Standard"/>
        <text:p text:style-name="Standard">Regards,</text:p>
        <text:p text:style-name="Standard"/>
        <text:p text:style-name="Standard"/>
        <text:p text:style-name="Standard"/>
        <text:p text:style-name="Standard">Gunter Raffke</text:p>
        <text:p text:style-name="P4">(Geschäftsführer)</text:p>
        <text:p text:style-name="Standard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9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eite_5f_1" style:display-name="Seite_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21:08:58.89</meta:creation-date>
    <meta:editing-duration>PT00H08M35S</meta:editing-duration>
    <meta:editing-cycles>2</meta:editing-cycles>
    <meta:generator>OpenOffice.org/3.0$Win32 OpenOffice.org_project/300m9$Build-9358</meta:generator>
    <meta:initial-creator>Max Mustermann</meta:initial-creator>
    <meta:document-statistic meta:table-count="0" meta:image-count="0" meta:object-count="0" meta:page-count="1" meta:paragraph-count="7" meta:word-count="16" meta:character-count="130"/>
    <dc:date>2008-11-24T21:32:58.77</dc:date>
    <dc:creator>Max Mustermann</dc:creator>
    <meta:user-defined meta:name="Info 1"/>
    <meta:user-defined meta:name="Info 2"/>
    <meta:user-defined meta:name="Info 3"/>
    <meta:user-defined meta:name="Info 4"/>
  </office:meta>
</office:document-meta>
</file>