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4.054cm" style:use-optimal-column-width="false"/>
    </style:style>
    <style:style style:name="co2" style:family="table-column">
      <style:table-column-properties style:column-width="8.469cm" style:use-optimal-column-width="false"/>
    </style:style>
    <style:style style:name="co3" style:family="table-column">
      <style:table-column-properties style:column-width="3.979cm" style:use-optimal-column-width="false"/>
    </style:style>
    <style:style style:name="co4" style:family="table-column">
      <style:table-column-properties style:column-width="4.336cm" style:use-optimal-column-width="false"/>
    </style:style>
    <style:style style:name="co5" style:family="table-column">
      <style:table-column-properties style:column-width="5.656cm" style:use-optimal-column-width="false"/>
    </style:style>
    <style:style style:name="co6" style:family="table-column">
      <style:table-column-properties style:column-width="5.315cm" style:use-optimal-column-width="false"/>
    </style:style>
    <style:style style:name="co7" style:family="table-column">
      <style:table-column-properties style:column-width="4.894cm" style:use-optimal-column-width="false"/>
    </style:style>
    <style:style style:name="co8" style:family="table-column">
      <style:table-column-properties style:column-width="3.591cm" style:use-optimal-column-width="false"/>
    </style:style>
    <style:style style:name="co9" style:family="table-column">
      <style:table-column-properties style:column-width="4.438cm" style:use-optimal-column-width="false"/>
    </style:style>
    <style:style style:name="co10" style:family="table-column">
      <style:table-column-properties style:column-width="6.022cm" style:use-optimal-column-width="false"/>
    </style:style>
    <style:style style:name="co11" style:family="table-column">
      <style:table-column-properties style:column-width="5.449cm" style:use-optimal-column-width="false"/>
    </style:style>
    <style:style style:name="co12" style:family="table-column">
      <style:table-column-properties style:column-width="5.499cm" style:use-optimal-column-width="false"/>
    </style:style>
    <style:style style:name="ro1" style:family="table-row">
      <style:table-row-properties style:row-height="1.847cm"/>
    </style:style>
    <style:style style:name="ro2" style:family="table-row">
      <style:table-row-properties style:row-height="1.851cm"/>
    </style:style>
    <style:style style:name="ro3" style:family="table-row">
      <style:table-row-properties style:row-height="1.172cm"/>
    </style:style>
    <style:style style:name="ro4" style:family="table-row">
      <style:table-row-properties style:row-height="1.145cm"/>
    </style:style>
    <style:style style:name="ro5" style:family="table-row">
      <style:table-row-properties style:row-height="0.768cm"/>
    </style:style>
    <style:style style:name="ro6" style:family="table-row">
      <style:table-row-properties style:row-height="1.833cm"/>
    </style:style>
    <style:style style:name="ro7" style:family="table-row">
      <style:table-row-properties style:row-height="1.055cm"/>
    </style:style>
    <style:style style:name="ro8" style:family="table-row">
      <style:table-row-properties style:row-height="1.059cm"/>
    </style:style>
    <style:style style:name="ce1" style:family="table-cell">
      <style:graphic-properties style:repeat="repeat"/>
    </style:style>
    <style:style style:name="ce2" style:family="table-cell">
      <style:graphic-properties style:repeat="repeat" fo:padding-top="0.1cm" fo:padding-bottom="0.1cm" fo:padding-left="0.1cm" fo:padding-right="0.1cm"/>
      <style:text-properties fo:color="#ffff00" fo:font-size="14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 fo:padding-top="0.1cm" fo:padding-bottom="0.1cm" fo:padding-left="0.1cm" fo:padding-right="0.1cm"/>
      <style:text-properties fo:font-size="14pt" style:font-size-asian="18pt" style:font-size-complex="18pt"/>
    </style:style>
    <style:style style:name="P1" style:family="paragraph">
      <style:text-properties fo:color="#ffff00" fo:font-size="14pt" fo:font-weight="bold" style:font-size-asian="18pt" style:font-weight-asian="bold" style:font-size-complex="18pt" style:font-weight-complex="bold"/>
    </style:style>
    <style:style style:name="P2" style:family="paragraph">
      <style:text-properties fo:font-size="14pt" style:font-size-asian="18pt" style:font-size-complex="18pt"/>
    </style:style>
    <style:style style:name="P3" style:family="paragraph">
      <style:paragraph-properties style:text-autospace="none"/>
      <style:text-properties fo:font-weight="bold" style:font-weight-asian="bold" style:font-weight-complex="bold"/>
    </style:style>
    <style:style style:name="P4" style:family="paragraph">
      <style:paragraph-properties fo:text-align="end" style:text-autospace="non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standard" draw:layer="layout" svg:width="24.684cm" svg:height="12.932cm" svg:x="1.525cm" svg:y="3.567cm">
          <table:table table:template-name="gray" table:use-first-row-styles="true" table:use-la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Monate</text:p>
              </table:table-cell>
              <table:table-cell>
                <text:p>Hasen</text:p>
              </table:table-cell>
              <table:table-cell>
                <text:p>Katzen</text:p>
              </table:table-cell>
              <table:table-cell>
                <text:p>Hunde</text:p>
              </table:table-cell>
              <table:table-cell>
                <text:p>Elefanten</text:p>
              </table:table-cell>
            </table:table-row>
            <table:table-row table:style-name="ro1" table:default-cell-style-name="ce1">
              <table:table-cell>
                <text:p>Januar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Februar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März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März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April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Mai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3cm" svg:height="0.963cm" svg:x="5cm" svg:y="1cm">
          <draw:text-box>
            <text:p>Eigene Tabelle aus Impress herau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standard" draw:layer="layout" svg:width="24.179cm" svg:height="14.615cm" svg:x="2.655cm" svg:y="4.704cm">
          <table:table table:template-name="default" table:use-first-row-styles="true" table:use-first-column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1"><text:span text:style-name="T1">Monat</text:span></text:p>
              </table:table-cell>
              <table:table-cell>
                <text:p text:style-name="P1">Umsatz (total)</text:p>
              </table:table-cell>
              <table:table-cell>
                <text:p text:style-name="P1">Umsatz (Hardware)</text:p>
              </table:table-cell>
              <table:table-cell>
                <text:p text:style-name="P1">Umsatz (Software)</text:p>
              </table:table-cell>
              <table:table-cell>
                <text:p text:style-name="P1">Umsatz (Service)</text:p>
              </table:table-cell>
            </table:table-row>
            <table:table-row table:style-name="ro4" table:default-cell-style-name="ce3">
              <table:table-cell table:style-name="ce2">
                <text:p text:style-name="P1">Januar</text:p>
              </table:table-cell>
              <table:table-cell>
                <text:p text:style-name="P2">291.356,16 €</text:p>
              </table:table-cell>
              <table:table-cell>
                <text:p text:style-name="P2">123.456,00 €</text:p>
              </table:table-cell>
              <table:table-cell>
                <text:p text:style-name="P2">29.629,44 €</text:p>
              </table:table-cell>
              <table:table-cell>
                <text:p text:style-name="P2">138.270,72 €</text:p>
              </table:table-cell>
            </table:table-row>
            <table:table-row table:style-name="ro4" table:default-cell-style-name="ce3">
              <table:table-cell table:style-name="ce2">
                <text:p text:style-name="P1">Februar</text:p>
              </table:table-cell>
              <table:table-cell>
                <text:p text:style-name="P2">316.261,24 €</text:p>
              </table:table-cell>
              <table:table-cell>
                <text:p text:style-name="P2">134.009,00 €</text:p>
              </table:table-cell>
              <table:table-cell>
                <text:p text:style-name="P2">32.162,16 €</text:p>
              </table:table-cell>
              <table:table-cell>
                <text:p text:style-name="P2">150.090,08 €</text:p>
              </table:table-cell>
            </table:table-row>
            <table:table-row table:style-name="ro4" table:default-cell-style-name="ce3">
              <table:table-cell table:style-name="ce2">
                <text:p text:style-name="P1">März</text:p>
              </table:table-cell>
              <table:table-cell>
                <text:p text:style-name="P2">341.166,32 €</text:p>
              </table:table-cell>
              <table:table-cell>
                <text:p text:style-name="P2">144.562,00 €</text:p>
              </table:table-cell>
              <table:table-cell>
                <text:p text:style-name="P2">34.694,88 €</text:p>
              </table:table-cell>
              <table:table-cell>
                <text:p text:style-name="P2">161.909,44 €</text:p>
              </table:table-cell>
            </table:table-row>
            <table:table-row table:style-name="ro4" table:default-cell-style-name="ce3">
              <table:table-cell table:style-name="ce2">
                <text:p text:style-name="P1">April</text:p>
              </table:table-cell>
              <table:table-cell>
                <text:p text:style-name="P2">366.071,40 €</text:p>
              </table:table-cell>
              <table:table-cell>
                <text:p text:style-name="P2">155.115,00 €</text:p>
              </table:table-cell>
              <table:table-cell>
                <text:p text:style-name="P2">37.227,60 €</text:p>
              </table:table-cell>
              <table:table-cell>
                <text:p text:style-name="P2">173.728,80 €</text:p>
              </table:table-cell>
            </table:table-row>
            <table:table-row table:style-name="ro4" table:default-cell-style-name="ce3">
              <table:table-cell table:style-name="ce2">
                <text:p text:style-name="P1">Mai</text:p>
              </table:table-cell>
              <table:table-cell>
                <text:p text:style-name="P2">390.976,48 €</text:p>
              </table:table-cell>
              <table:table-cell>
                <text:p text:style-name="P2">165.668,00 €</text:p>
              </table:table-cell>
              <table:table-cell>
                <text:p text:style-name="P2">39.760,32 €</text:p>
              </table:table-cell>
              <table:table-cell>
                <text:p text:style-name="P2">185.548,16 €</text:p>
              </table:table-cell>
            </table:table-row>
            <table:table-row table:style-name="ro4" table:default-cell-style-name="ce3">
              <table:table-cell table:style-name="ce2">
                <text:p text:style-name="P1">Juni</text:p>
              </table:table-cell>
              <table:table-cell>
                <text:p text:style-name="P2">415.881,56 €</text:p>
              </table:table-cell>
              <table:table-cell>
                <text:p text:style-name="P2">176.221,00 €</text:p>
              </table:table-cell>
              <table:table-cell>
                <text:p text:style-name="P2">42.293,04 €</text:p>
              </table:table-cell>
              <table:table-cell>
                <text:p text:style-name="P2">197.367,52 €</text:p>
              </table:table-cell>
            </table:table-row>
            <table:table-row table:style-name="ro4" table:default-cell-style-name="ce3">
              <table:table-cell table:style-name="ce2">
                <text:p text:style-name="P1">Juli</text:p>
              </table:table-cell>
              <table:table-cell>
                <text:p text:style-name="P2">404.112,24 €</text:p>
              </table:table-cell>
              <table:table-cell>
                <text:p text:style-name="P2">171.234,00 €</text:p>
              </table:table-cell>
              <table:table-cell>
                <text:p text:style-name="P2">41.096,16 €</text:p>
              </table:table-cell>
              <table:table-cell>
                <text:p text:style-name="P2">191.782,08 €</text:p>
              </table:table-cell>
            </table:table-row>
            <table:table-row table:style-name="ro4" table:default-cell-style-name="ce3">
              <table:table-cell table:style-name="ce2">
                <text:p text:style-name="P1">August</text:p>
              </table:table-cell>
              <table:table-cell>
                <text:p text:style-name="P2">392.342,92 €</text:p>
              </table:table-cell>
              <table:table-cell>
                <text:p text:style-name="P2">166.247,00 €</text:p>
              </table:table-cell>
              <table:table-cell>
                <text:p text:style-name="P2">39.899,28 €</text:p>
              </table:table-cell>
              <table:table-cell>
                <text:p text:style-name="P2">186.196,64 €</text:p>
              </table:table-cell>
            </table:table-row>
            <table:table-row table:style-name="ro3" table:default-cell-style-name="ce3">
              <table:table-cell table:style-name="ce2">
                <text:p text:style-name="P1">September</text:p>
              </table:table-cell>
              <table:table-cell>
                <text:p text:style-name="P2">380.573,60 €</text:p>
              </table:table-cell>
              <table:table-cell>
                <text:p text:style-name="P2">161.260,00 €</text:p>
              </table:table-cell>
              <table:table-cell>
                <text:p text:style-name="P2">38.702,40 €</text:p>
              </table:table-cell>
              <table:table-cell>
                <text:p text:style-name="P2">180.611,20 €</text:p>
              </table:table-cell>
            </table:table-row>
            <table:table-row table:style-name="ro3" table:default-cell-style-name="ce3">
              <table:table-cell table:style-name="ce2">
                <text:p text:style-name="P1">Oktober</text:p>
              </table:table-cell>
              <table:table-cell>
                <text:p text:style-name="P2">410.997,99 €</text:p>
              </table:table-cell>
              <table:table-cell>
                <text:p text:style-name="P2">156.273,00 €</text:p>
              </table:table-cell>
              <table:table-cell>
                <text:p text:style-name="P2">70.322,85 €</text:p>
              </table:table-cell>
              <table:table-cell>
                <text:p text:style-name="P2">184.402,14 €</text:p>
              </table:table-cell>
            </table:table-row>
            <table:table-row table:style-name="ro3" table:default-cell-style-name="ce3">
              <table:table-cell table:style-name="ce2">
                <text:p text:style-name="P1">November</text:p>
              </table:table-cell>
              <table:table-cell>
                <text:p text:style-name="P2">357.034,96 €</text:p>
              </table:table-cell>
              <table:table-cell>
                <text:p text:style-name="P2">151.286,00 €</text:p>
              </table:table-cell>
              <table:table-cell>
                <text:p text:style-name="P2">36.308,64 €</text:p>
              </table:table-cell>
              <table:table-cell>
                <text:p text:style-name="P2">169.440,32 €</text:p>
              </table:table-cell>
            </table:table-row>
            <table:table-row table:style-name="ro5" table:default-cell-style-name="ce3">
              <table:table-cell table:style-name="ce2">
                <text:p text:style-name="P1">Dezember</text:p>
              </table:table-cell>
              <table:table-cell>
                <text:p text:style-name="P2">400.859,26 €</text:p>
              </table:table-cell>
              <table:table-cell>
                <text:p text:style-name="P2">146.299,00 €</text:p>
              </table:table-cell>
              <table:table-cell>
                <text:p text:style-name="P2">80.464,45 €</text:p>
              </table:table-cell>
              <table:table-cell>
                <text:p text:style-name="P2">174.095,81 €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layer="layout" svg:width="12cm" svg:height="0.963cm" svg:x="5.5cm" svg:y="1.5cm">
          <draw:text-box>
            <text:p>Tabelle aus Calc importiert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standard" draw:layer="layout" svg:width="24.998cm" svg:height="15.274cm" svg:x="1cm" svg:y="3.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3">Monat</text:p>
              </table:table-cell>
              <table:table-cell>
                <text:p text:style-name="P3">Umsatz (total)</text:p>
              </table:table-cell>
              <table:table-cell>
                <text:p text:style-name="P3">Umsatz (Hardware)</text:p>
              </table:table-cell>
              <table:table-cell>
                <text:p text:style-name="P3">Umsatz (Software)</text:p>
              </table:table-cell>
              <table:table-cell>
                <text:p text:style-name="P3">Umsatz (Service)</text:p>
              </table:table-cell>
            </table:table-row>
            <table:table-row table:style-name="ro7" table:default-cell-style-name="ce1">
              <table:table-cell>
                <text:p text:style-name="P3">Januar</text:p>
              </table:table-cell>
              <table:table-cell>
                <text:p text:style-name="P4">291.356,16 €</text:p>
              </table:table-cell>
              <table:table-cell>
                <text:p text:style-name="P4">123.456,00 €</text:p>
              </table:table-cell>
              <table:table-cell>
                <text:p text:style-name="P4">29.629,44 €</text:p>
              </table:table-cell>
              <table:table-cell>
                <text:p text:style-name="P4">138.270,72 €</text:p>
              </table:table-cell>
            </table:table-row>
            <table:table-row table:style-name="ro7" table:default-cell-style-name="ce1">
              <table:table-cell>
                <text:p text:style-name="P3">Februar</text:p>
              </table:table-cell>
              <table:table-cell>
                <text:p text:style-name="P4">316.261,24 €</text:p>
              </table:table-cell>
              <table:table-cell>
                <text:p text:style-name="P4">134.009,00 €</text:p>
              </table:table-cell>
              <table:table-cell>
                <text:p text:style-name="P4">32.162,16 €</text:p>
              </table:table-cell>
              <table:table-cell>
                <text:p text:style-name="P4">150.090,08 €</text:p>
              </table:table-cell>
            </table:table-row>
            <table:table-row table:style-name="ro7" table:default-cell-style-name="ce1">
              <table:table-cell>
                <text:p text:style-name="P3">März</text:p>
              </table:table-cell>
              <table:table-cell>
                <text:p text:style-name="P4">341.166,32 €</text:p>
              </table:table-cell>
              <table:table-cell>
                <text:p text:style-name="P4">144.562,00 €</text:p>
              </table:table-cell>
              <table:table-cell>
                <text:p text:style-name="P4">34.694,88 €</text:p>
              </table:table-cell>
              <table:table-cell>
                <text:p text:style-name="P4">161.909,44 €</text:p>
              </table:table-cell>
            </table:table-row>
            <table:table-row table:style-name="ro7" table:default-cell-style-name="ce1">
              <table:table-cell>
                <text:p text:style-name="P3">April</text:p>
              </table:table-cell>
              <table:table-cell>
                <text:p text:style-name="P4">366.071,40 €</text:p>
              </table:table-cell>
              <table:table-cell>
                <text:p text:style-name="P4">155.115,00 €</text:p>
              </table:table-cell>
              <table:table-cell>
                <text:p text:style-name="P4">37.227,60 €</text:p>
              </table:table-cell>
              <table:table-cell>
                <text:p text:style-name="P4">173.728,80 €</text:p>
              </table:table-cell>
            </table:table-row>
            <table:table-row table:style-name="ro7" table:default-cell-style-name="ce1">
              <table:table-cell>
                <text:p text:style-name="P3">Mai</text:p>
              </table:table-cell>
              <table:table-cell>
                <text:p text:style-name="P4">390.976,48 €</text:p>
              </table:table-cell>
              <table:table-cell>
                <text:p text:style-name="P4">165.668,00 €</text:p>
              </table:table-cell>
              <table:table-cell>
                <text:p text:style-name="P4">39.760,32 €</text:p>
              </table:table-cell>
              <table:table-cell>
                <text:p text:style-name="P4">185.548,16 €</text:p>
              </table:table-cell>
            </table:table-row>
            <table:table-row table:style-name="ro7" table:default-cell-style-name="ce1">
              <table:table-cell>
                <text:p text:style-name="P3">Juni</text:p>
              </table:table-cell>
              <table:table-cell>
                <text:p text:style-name="P4">415.881,56 €</text:p>
              </table:table-cell>
              <table:table-cell>
                <text:p text:style-name="P4">176.221,00 €</text:p>
              </table:table-cell>
              <table:table-cell>
                <text:p text:style-name="P4">42.293,04 €</text:p>
              </table:table-cell>
              <table:table-cell>
                <text:p text:style-name="P4">197.367,52 €</text:p>
              </table:table-cell>
            </table:table-row>
            <table:table-row table:style-name="ro7" table:default-cell-style-name="ce1">
              <table:table-cell>
                <text:p text:style-name="P3">Juli</text:p>
              </table:table-cell>
              <table:table-cell>
                <text:p text:style-name="P4">404.112,24 €</text:p>
              </table:table-cell>
              <table:table-cell>
                <text:p text:style-name="P4">171.234,00 €</text:p>
              </table:table-cell>
              <table:table-cell>
                <text:p text:style-name="P4">41.096,16 €</text:p>
              </table:table-cell>
              <table:table-cell>
                <text:p text:style-name="P4">191.782,08 €</text:p>
              </table:table-cell>
            </table:table-row>
            <table:table-row table:style-name="ro7" table:default-cell-style-name="ce1">
              <table:table-cell>
                <text:p text:style-name="P3">August</text:p>
              </table:table-cell>
              <table:table-cell>
                <text:p text:style-name="P4">392.342,92 €</text:p>
              </table:table-cell>
              <table:table-cell>
                <text:p text:style-name="P4">166.247,00 €</text:p>
              </table:table-cell>
              <table:table-cell>
                <text:p text:style-name="P4">39.899,28 €</text:p>
              </table:table-cell>
              <table:table-cell>
                <text:p text:style-name="P4">186.196,64 €</text:p>
              </table:table-cell>
            </table:table-row>
            <table:table-row table:style-name="ro6" table:default-cell-style-name="ce1">
              <table:table-cell>
                <text:p text:style-name="P3">September</text:p>
              </table:table-cell>
              <table:table-cell>
                <text:p text:style-name="P4">380.573,60 €</text:p>
              </table:table-cell>
              <table:table-cell>
                <text:p text:style-name="P4">161.260,00 €</text:p>
              </table:table-cell>
              <table:table-cell>
                <text:p text:style-name="P4">38.702,40 €</text:p>
              </table:table-cell>
              <table:table-cell>
                <text:p text:style-name="P4">180.611,20 €</text:p>
              </table:table-cell>
            </table:table-row>
            <table:table-row table:style-name="ro7" table:default-cell-style-name="ce1">
              <table:table-cell>
                <text:p text:style-name="P3">Oktober</text:p>
              </table:table-cell>
              <table:table-cell>
                <text:p text:style-name="P4">410.997,99 €</text:p>
              </table:table-cell>
              <table:table-cell>
                <text:p text:style-name="P4">156.273,00 €</text:p>
              </table:table-cell>
              <table:table-cell>
                <text:p text:style-name="P4">70.322,85 €</text:p>
              </table:table-cell>
              <table:table-cell>
                <text:p text:style-name="P4">184.402,14 €</text:p>
              </table:table-cell>
            </table:table-row>
            <table:table-row table:style-name="ro7" table:default-cell-style-name="ce1">
              <table:table-cell>
                <text:p text:style-name="P3">November</text:p>
              </table:table-cell>
              <table:table-cell>
                <text:p text:style-name="P4">357.034,96 €</text:p>
              </table:table-cell>
              <table:table-cell>
                <text:p text:style-name="P4">151.286,00 €</text:p>
              </table:table-cell>
              <table:table-cell>
                <text:p text:style-name="P4">36.308,64 €</text:p>
              </table:table-cell>
              <table:table-cell>
                <text:p text:style-name="P4">169.440,32 €</text:p>
              </table:table-cell>
            </table:table-row>
            <table:table-row table:style-name="ro8" table:default-cell-style-name="ce1">
              <table:table-cell>
                <text:p text:style-name="P3">Dezember</text:p>
              </table:table-cell>
              <table:table-cell>
                <text:p text:style-name="P4">400.859,26 €</text:p>
              </table:table-cell>
              <table:table-cell>
                <text:p text:style-name="P4">146.299,00 €</text:p>
              </table:table-cell>
              <table:table-cell>
                <text:p text:style-name="P4">80.464,45 €</text:p>
              </table:table-cell>
              <table:table-cell>
                <text:p text:style-name="P4">174.095,81 €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layer="layout" svg:width="20cm" svg:height="0.963cm" svg:x="5.5cm" svg:y="1.5cm">
          <draw:text-box>
            <text:p>Tabelle per Drag&amp;Drop in Impress importiert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0T18:00:35.98</meta:creation-date>
    <meta:editing-duration>PT00H00M00S</meta:editing-duration>
    <meta:editing-cycles>1</meta:editing-cycles>
    <meta:document-statistic meta:object-count="33"/>
    <meta:generator>OpenOffice.org/3.0$Win32 OpenOffice.org_project/300m9$Build-9358</meta:generator>
  </office:meta>
</office:document-meta>
</file>