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3" style:family="table-cell" style:parent-style-name="Default" style:data-style-name="N106">
      <style:table-cell-properties fo:background-color="#ffd320"/>
    </style:style>
    <style:style style:name="ce4" style:family="table-cell" style:parent-style-name="Default" style:data-style-name="N106">
      <style:table-cell-properties fo:background-color="#83caff"/>
    </style:style>
    <style:style style:name="gr1" style:family="graphic">
      <style:graphic-properties draw:ole-draw-aspect="1"/>
    </style:style>
  </office:automatic-styles>
  <office:body>
    <office:spreadsheet>
      <table:calculation-settings table:precision-as-shown="true" table:search-criteria-must-apply-to-whole-cell="false" table:null-year="1924">
        <table:iteration table:status="enable"/>
      </table:calculation-settings>
      <table:table table:name="Tabe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>
            <text:p>Monat</text:p>
          </table:table-cell>
          <table:table-cell table:style-name="ce2" office:value-type="string">
            <text:p>Umsatz (total)</text:p>
          </table:table-cell>
          <table:table-cell table:style-name="ce2" office:value-type="string">
            <text:p>Umsatz (Hardware)</text:p>
          </table:table-cell>
          <table:table-cell table:style-name="ce2" office:value-type="string">
            <text:p>Umsatz (Software)</text:p>
          </table:table-cell>
          <table:table-cell table:style-name="ce2" office:value-type="string">
            <text:p>Umsatz (Service)</text:p>
          </table:table-cell>
          <table:table-cell/>
        </table:table-row>
        <table:table-row table:style-name="ro1">
          <table:table-cell office:value-type="string">
            <text:p>Januar</text:p>
          </table:table-cell>
          <table:table-cell table:formula="of:=SUM([.C2:.E2])" office:value-type="currency" office:currency="EUR" office:value="291356.16">
            <text:p>291.356,16 €</text:p>
          </table:table-cell>
          <table:table-cell office:value-type="currency" office:currency="EUR" office:value="123456">
            <text:p>123.456,00 €</text:p>
          </table:table-cell>
          <table:table-cell table:formula="of:=[.C2]*0.24" office:value-type="currency" office:currency="EUR" office:value="29629.44">
            <text:p>29.629,44 €</text:p>
          </table:table-cell>
          <table:table-cell table:formula="of:=[.C2]*1.12" office:value-type="currency" office:currency="EUR" office:value="138270.72">
            <text:p>138.270,72 €</text:p>
          </table:table-cell>
          <table:table-cell/>
        </table:table-row>
        <table:table-row table:style-name="ro1">
          <table:table-cell office:value-type="string">
            <text:p>Februar</text:p>
          </table:table-cell>
          <table:table-cell table:formula="of:=SUM([.C3:.E3])" office:value-type="currency" office:currency="EUR" office:value="316261.24">
            <text:p>316.261,24 €</text:p>
          </table:table-cell>
          <table:table-cell office:value-type="currency" office:currency="EUR" office:value="134009">
            <text:p>134.009,00 €</text:p>
          </table:table-cell>
          <table:table-cell table:formula="of:=[.C3]*0.24" office:value-type="currency" office:currency="EUR" office:value="32162.16">
            <text:p>32.162,16 €</text:p>
          </table:table-cell>
          <table:table-cell table:formula="of:=[.C3]*1.12" office:value-type="currency" office:currency="EUR" office:value="150090.08">
            <text:p>150.090,08 €</text:p>
          </table:table-cell>
          <table:table-cell/>
        </table:table-row>
        <table:table-row table:style-name="ro1">
          <table:table-cell office:value-type="string">
            <text:p>März</text:p>
          </table:table-cell>
          <table:table-cell table:formula="of:=SUM([.C4:.E4])" office:value-type="currency" office:currency="EUR" office:value="341166.32">
            <text:p>341.166,32 €</text:p>
          </table:table-cell>
          <table:table-cell office:value-type="currency" office:currency="EUR" office:value="144562">
            <text:p>144.562,00 €</text:p>
          </table:table-cell>
          <table:table-cell table:formula="of:=[.C4]*0.24" office:value-type="currency" office:currency="EUR" office:value="34694.88">
            <text:p>34.694,88 €</text:p>
          </table:table-cell>
          <table:table-cell table:formula="of:=[.C4]*1.12" office:value-type="currency" office:currency="EUR" office:value="161909.44">
            <text:p>161.909,44 €</text:p>
          </table:table-cell>
          <table:table-cell/>
        </table:table-row>
        <table:table-row table:style-name="ro1">
          <table:table-cell office:value-type="string">
            <text:p>April</text:p>
          </table:table-cell>
          <table:table-cell table:formula="of:=SUM([.C5:.E5])" office:value-type="currency" office:currency="EUR" office:value="366071.4">
            <text:p>366.071,40 €</text:p>
          </table:table-cell>
          <table:table-cell office:value-type="currency" office:currency="EUR" office:value="155115">
            <text:p>155.115,00 €</text:p>
          </table:table-cell>
          <table:table-cell table:formula="of:=[.C5]*0.24" office:value-type="currency" office:currency="EUR" office:value="37227.6">
            <text:p>37.227,60 €</text:p>
          </table:table-cell>
          <table:table-cell table:formula="of:=[.C5]*1.12" office:value-type="currency" office:currency="EUR" office:value="173728.8">
            <text:p>173.728,80 €</text:p>
          </table:table-cell>
          <table:table-cell/>
        </table:table-row>
        <table:table-row table:style-name="ro1">
          <table:table-cell office:value-type="string">
            <text:p>Mai</text:p>
          </table:table-cell>
          <table:table-cell table:formula="of:=SUM([.C6:.E6])" office:value-type="currency" office:currency="EUR" office:value="390976.48">
            <text:p>390.976,48 €</text:p>
          </table:table-cell>
          <table:table-cell office:value-type="currency" office:currency="EUR" office:value="165668">
            <text:p>165.668,00 €</text:p>
          </table:table-cell>
          <table:table-cell table:formula="of:=[.C6]*0.24" office:value-type="currency" office:currency="EUR" office:value="39760.32">
            <text:p>39.760,32 €</text:p>
          </table:table-cell>
          <table:table-cell table:formula="of:=[.C6]*1.12" office:value-type="currency" office:currency="EUR" office:value="185548.16">
            <text:p>185.548,16 €</text:p>
          </table:table-cell>
          <table:table-cell/>
        </table:table-row>
        <table:table-row table:style-name="ro1">
          <table:table-cell office:value-type="string">
            <text:p>Juni</text:p>
          </table:table-cell>
          <table:table-cell table:formula="of:=SUM([.C7:.E7])" office:value-type="currency" office:currency="EUR" office:value="415881.56">
            <text:p>415.881,56 €</text:p>
          </table:table-cell>
          <table:table-cell office:value-type="currency" office:currency="EUR" office:value="176221">
            <text:p>176.221,00 €</text:p>
          </table:table-cell>
          <table:table-cell table:formula="of:=[.C7]*0.24" office:value-type="currency" office:currency="EUR" office:value="42293.04">
            <text:p>42.293,04 €</text:p>
          </table:table-cell>
          <table:table-cell table:formula="of:=[.C7]*1.12" office:value-type="currency" office:currency="EUR" office:value="197367.52">
            <text:p>197.367,52 €</text:p>
          </table:table-cell>
          <table:table-cell/>
        </table:table-row>
        <table:table-row table:style-name="ro1">
          <table:table-cell office:value-type="string">
            <text:p>Juli</text:p>
          </table:table-cell>
          <table:table-cell table:formula="of:=SUM([.C8:.E8])" office:value-type="currency" office:currency="EUR" office:value="404112.24">
            <text:p>404.112,24 €</text:p>
          </table:table-cell>
          <table:table-cell office:value-type="currency" office:currency="EUR" office:value="171234">
            <text:p>171.234,00 €</text:p>
          </table:table-cell>
          <table:table-cell table:formula="of:=[.C8]*0.24" office:value-type="currency" office:currency="EUR" office:value="41096.16">
            <text:p>41.096,16 €</text:p>
          </table:table-cell>
          <table:table-cell table:formula="of:=[.C8]*1.12" office:value-type="currency" office:currency="EUR" office:value="191782.08">
            <text:p>191.782,08 €</text:p>
          </table:table-cell>
          <table:table-cell/>
        </table:table-row>
        <table:table-row table:style-name="ro1">
          <table:table-cell office:value-type="string">
            <text:p>August</text:p>
          </table:table-cell>
          <table:table-cell table:formula="of:=SUM([.C9:.E9])" office:value-type="currency" office:currency="EUR" office:value="392342.92">
            <text:p>392.342,92 €</text:p>
          </table:table-cell>
          <table:table-cell office:value-type="currency" office:currency="EUR" office:value="166247">
            <text:p>166.247,00 €</text:p>
          </table:table-cell>
          <table:table-cell table:formula="of:=[.C9]*0.24" office:value-type="currency" office:currency="EUR" office:value="39899.28">
            <text:p>39.899,28 €</text:p>
          </table:table-cell>
          <table:table-cell table:formula="of:=[.C9]*1.12" office:value-type="currency" office:currency="EUR" office:value="186196.64">
            <text:p>186.196,64 €</text:p>
          </table:table-cell>
          <table:table-cell/>
        </table:table-row>
        <table:table-row table:style-name="ro1">
          <table:table-cell office:value-type="string">
            <text:p>September</text:p>
          </table:table-cell>
          <table:table-cell table:formula="of:=SUM([.C10:.E10])" office:value-type="currency" office:currency="EUR" office:value="380573.6">
            <text:p>380.573,60 €</text:p>
          </table:table-cell>
          <table:table-cell office:value-type="currency" office:currency="EUR" office:value="161260">
            <text:p>161.260,00 €</text:p>
          </table:table-cell>
          <table:table-cell table:formula="of:=[.C10]*0.24" office:value-type="currency" office:currency="EUR" office:value="38702.4">
            <text:p>38.702,40 €</text:p>
          </table:table-cell>
          <table:table-cell table:formula="of:=[.C10]*1.12" office:value-type="currency" office:currency="EUR" office:value="180611.2">
            <text:p>180.611,20 €</text:p>
          </table:table-cell>
          <table:table-cell/>
        </table:table-row>
        <table:table-row table:style-name="ro1">
          <table:table-cell office:value-type="string">
            <text:p>Oktober</text:p>
          </table:table-cell>
          <table:table-cell table:formula="of:=SUM([.C11:.E11])" office:value-type="currency" office:currency="EUR" office:value="410997.99">
            <text:p>410.997,99 €</text:p>
          </table:table-cell>
          <table:table-cell office:value-type="currency" office:currency="EUR" office:value="156273">
            <text:p>156.273,00 €</text:p>
          </table:table-cell>
          <table:table-cell table:formula="of:=[.C11]*0.45" office:value-type="currency" office:currency="EUR" office:value="70322.85">
            <text:p>70.322,85 €</text:p>
          </table:table-cell>
          <table:table-cell table:formula="of:=[.C11]*1.18" office:value-type="currency" office:currency="EUR" office:value="184402.14">
            <text:p>184.402,14 €</text:p>
          </table:table-cell>
          <table:table-cell/>
        </table:table-row>
        <table:table-row table:style-name="ro1">
          <table:table-cell office:value-type="string">
            <text:p>November</text:p>
          </table:table-cell>
          <table:table-cell table:formula="of:=SUM([.C12:.E12])" office:value-type="currency" office:currency="EUR" office:value="357034.96">
            <text:p>357.034,96 €</text:p>
          </table:table-cell>
          <table:table-cell office:value-type="currency" office:currency="EUR" office:value="151286">
            <text:p>151.286,00 €</text:p>
          </table:table-cell>
          <table:table-cell table:formula="of:=[.C12]*0.24" office:value-type="currency" office:currency="EUR" office:value="36308.64">
            <text:p>36.308,64 €</text:p>
          </table:table-cell>
          <table:table-cell table:formula="of:=[.C12]*1.12" office:value-type="currency" office:currency="EUR" office:value="169440.32">
            <text:p>169.440,32 €</text:p>
          </table:table-cell>
          <table:table-cell/>
        </table:table-row>
        <table:table-row table:style-name="ro1">
          <table:table-cell office:value-type="string">
            <text:p>Dezember</text:p>
          </table:table-cell>
          <table:table-cell table:formula="of:=SUM([.C13:.E13])" office:value-type="currency" office:currency="EUR" office:value="400859.26">
            <text:p>400.859,26 €</text:p>
          </table:table-cell>
          <table:table-cell office:value-type="currency" office:currency="EUR" office:value="146299">
            <text:p>146.299,00 €</text:p>
          </table:table-cell>
          <table:table-cell table:formula="of:=[.C13]*0.55" office:value-type="currency" office:currency="EUR" office:value="80464.45">
            <text:p>80.464,45 €</text:p>
          </table:table-cell>
          <table:table-cell table:formula="of:=[.C13]*1.19" office:value-type="currency" office:currency="EUR" office:value="174095.81">
            <text:p>174.095,81 €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style-name="Default">
            <draw:frame table:end-cell-address="Tabelle1.I30" table:end-x="1.62cm" table:end-y="0.372cm" draw:z-index="0" draw:style-name="gr1" svg:width="22.718cm" svg:height="6.987cm" svg:x="0cm" svg:y="0.16cm">
              <draw:object draw:notify-on-update-of-ranges="Tabelle1.A1:Tabelle1.A1 Tabelle1.A2:Tabelle1.A13 Tabelle1.B1:Tabelle1.B1 Tabelle1.B2:Tabelle1.B13 Tabelle1.C1:Tabelle1.C1 Tabelle1.C2:Tabelle1.C13 Tabelle1.D1:Tabelle1.D1 Tabelle1.D2:Tabelle1.D13 Tabelle1.E1:Tabelle1.E1 Tabelle1.E2:Tabelle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.01.2009</text:date>, <text:time>18:2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0T18:21:08.82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1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2.719cm" svg:height="6.988cm" chart:class="chart:bar" chart:style-name="ch1">
        <chart:title svg:x="9.361cm" svg:y="0.14cm" chart:style-name="ch2">
          <text:p>Unser Umsätze 2008</text:p>
        </chart:title>
        <chart:legend chart:legend-position="end" svg:x="19.075cm" svg:y="2.546cm" chart:style-name="ch3"/>
        <chart:plot-area chart:style-name="ch4" table:cell-range-address="Tabelle1.A1:Tabelle1.E13" chart:data-source-has-labels="both" svg:x="0.707cm" svg:y="0.782cm" svg:width="17.915cm" svg:height="5.99cm">
          <chart:axis chart:dimension="x" chart:name="primary-x" chart:style-name="ch5">
            <chart:title svg:x="9.435cm" svg:y="6.313cm" chart:style-name="ch6">
              <text:p>Monate</text:p>
            </chart:title>
            <chart:categories table:cell-range-address="Tabelle1.A2:Tabelle1.A13"/>
          </chart:axis>
          <chart:axis chart:dimension="y" chart:name="primary-y" chart:style-name="ch7">
            <chart:title svg:x="0.455cm" svg:y="4.033cm" chart:style-name="ch8">
              <text:p>Umsatz</text:p>
            </chart:title>
            <chart:grid chart:style-name="ch9" chart:class="major"/>
          </chart:axis>
          <chart:series chart:style-name="ch10" chart:values-cell-range-address="Tabelle1.B2:Tabelle1.B13" chart:label-cell-address="Tabelle1.B1:Tabelle1.B1" chart:class="chart:bar">
            <chart:data-point chart:repeated="12"/>
          </chart:series>
          <chart:series chart:style-name="ch11" chart:values-cell-range-address="Tabelle1.C2:Tabelle1.C13" chart:label-cell-address="Tabelle1.C1:Tabelle1.C1" chart:class="chart:bar">
            <chart:data-point chart:repeated="12"/>
          </chart:series>
          <chart:series chart:style-name="ch12" chart:values-cell-range-address="Tabelle1.D2:Tabelle1.D13" chart:label-cell-address="Tabelle1.D1:Tabelle1.D1" chart:class="chart:bar">
            <chart:data-point chart:repeated="12"/>
          </chart:series>
          <chart:series chart:style-name="ch13" chart:values-cell-range-address="Tabelle1.E2:Tabelle1.E13" chart:label-cell-address="Tabelle1.E1:Tabelle1.E1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Umsatz (total)</text:p>
              </table:table-cell>
              <table:table-cell office:value-type="string">
                <text:p text:id="Tabelle1.C1:Tabelle1.C1">Umsatz (Hardware)</text:p>
              </table:table-cell>
              <table:table-cell office:value-type="string">
                <text:p text:id="Tabelle1.D1:Tabelle1.D1">Umsatz (Software)</text:p>
              </table:table-cell>
              <table:table-cell office:value-type="string">
                <text:p text:id="Tabelle1.E1:Tabelle1.E1">Umsatz (Service)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13">Januar</text:p>
              </table:table-cell>
              <table:table-cell office:value-type="float" office:value="291356.16">
                <text:p text:id="Tabelle1.B2:Tabelle1.B13">291356.16</text:p>
              </table:table-cell>
              <table:table-cell office:value-type="float" office:value="123456">
                <text:p text:id="Tabelle1.C2:Tabelle1.C13">123456</text:p>
              </table:table-cell>
              <table:table-cell office:value-type="float" office:value="29629.44">
                <text:p text:id="Tabelle1.D2:Tabelle1.D13">29629.44</text:p>
              </table:table-cell>
              <table:table-cell office:value-type="float" office:value="138270.72">
                <text:p text:id="Tabelle1.E2:Tabelle1.E13">138270.72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16261.24">
                <text:p>316261.24</text:p>
              </table:table-cell>
              <table:table-cell office:value-type="float" office:value="134009">
                <text:p>134009</text:p>
              </table:table-cell>
              <table:table-cell office:value-type="float" office:value="32162.16">
                <text:p>32162.16</text:p>
              </table:table-cell>
              <table:table-cell office:value-type="float" office:value="150090.08">
                <text:p>150090.08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341166.32">
                <text:p>341166.32</text:p>
              </table:table-cell>
              <table:table-cell office:value-type="float" office:value="144562">
                <text:p>144562</text:p>
              </table:table-cell>
              <table:table-cell office:value-type="float" office:value="34694.88">
                <text:p>34694.88</text:p>
              </table:table-cell>
              <table:table-cell office:value-type="float" office:value="161909.44">
                <text:p>161909.44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66071.4">
                <text:p>366071.4</text:p>
              </table:table-cell>
              <table:table-cell office:value-type="float" office:value="155115">
                <text:p>155115</text:p>
              </table:table-cell>
              <table:table-cell office:value-type="float" office:value="37227.6">
                <text:p>37227.6</text:p>
              </table:table-cell>
              <table:table-cell office:value-type="float" office:value="173728.8">
                <text:p>173728.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90976.48">
                <text:p>390976.48</text:p>
              </table:table-cell>
              <table:table-cell office:value-type="float" office:value="165668">
                <text:p>165668</text:p>
              </table:table-cell>
              <table:table-cell office:value-type="float" office:value="39760.32">
                <text:p>39760.32</text:p>
              </table:table-cell>
              <table:table-cell office:value-type="float" office:value="185548.16">
                <text:p>185548.16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415881.56">
                <text:p>415881.56</text:p>
              </table:table-cell>
              <table:table-cell office:value-type="float" office:value="176221">
                <text:p>176221</text:p>
              </table:table-cell>
              <table:table-cell office:value-type="float" office:value="42293.04">
                <text:p>42293.04</text:p>
              </table:table-cell>
              <table:table-cell office:value-type="float" office:value="197367.52">
                <text:p>197367.5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404112.24">
                <text:p>404112.24</text:p>
              </table:table-cell>
              <table:table-cell office:value-type="float" office:value="171234">
                <text:p>171234</text:p>
              </table:table-cell>
              <table:table-cell office:value-type="float" office:value="41096.16">
                <text:p>41096.16</text:p>
              </table:table-cell>
              <table:table-cell office:value-type="float" office:value="191782.08">
                <text:p>191782.0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92342.92">
                <text:p>392342.92</text:p>
              </table:table-cell>
              <table:table-cell office:value-type="float" office:value="166247">
                <text:p>166247</text:p>
              </table:table-cell>
              <table:table-cell office:value-type="float" office:value="39899.28">
                <text:p>39899.28</text:p>
              </table:table-cell>
              <table:table-cell office:value-type="float" office:value="186196.64">
                <text:p>186196.6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80573.6">
                <text:p>380573.6</text:p>
              </table:table-cell>
              <table:table-cell office:value-type="float" office:value="161260">
                <text:p>161260</text:p>
              </table:table-cell>
              <table:table-cell office:value-type="float" office:value="38702.4">
                <text:p>38702.4</text:p>
              </table:table-cell>
              <table:table-cell office:value-type="float" office:value="180611.2">
                <text:p>180611.2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410997.99">
                <text:p>410997.99</text:p>
              </table:table-cell>
              <table:table-cell office:value-type="float" office:value="156273">
                <text:p>156273</text:p>
              </table:table-cell>
              <table:table-cell office:value-type="float" office:value="70322.85">
                <text:p>70322.85</text:p>
              </table:table-cell>
              <table:table-cell office:value-type="float" office:value="184402.14">
                <text:p>184402.14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57034.96">
                <text:p>357034.96</text:p>
              </table:table-cell>
              <table:table-cell office:value-type="float" office:value="151286">
                <text:p>151286</text:p>
              </table:table-cell>
              <table:table-cell office:value-type="float" office:value="36308.64">
                <text:p>36308.64</text:p>
              </table:table-cell>
              <table:table-cell office:value-type="float" office:value="169440.32">
                <text:p>169440.32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400859.26">
                <text:p>400859.26</text:p>
              </table:table-cell>
              <table:table-cell office:value-type="float" office:value="146299">
                <text:p>146299</text:p>
              </table:table-cell>
              <table:table-cell office:value-type="float" office:value="80464.45">
                <text:p>80464.45</text:p>
              </table:table-cell>
              <table:table-cell office:value-type="float" office:value="174095.81">
                <text:p>174095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