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 style:protect="siz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outline1">
      <style:graphic-properties fo:min-height="5.586cm"/>
    </style:style>
    <style:style style:name="pr3" style:family="presentation" style:parent-style-name="Standard-notes">
      <style:graphic-properties draw:fill-color="#ffffff" draw:auto-grow-height="true" fo:min-height="13.365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g>
          <draw:frame draw:style-name="gr1" draw:layer="layout" svg:width="13.962cm" svg:height="4.128cm" svg:x="8.5cm" svg:y="9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  <draw:frame presentation:style-name="pr1" draw:layer="layout" svg:width="25.199cm" svg:height="3.507cm" svg:x="1.4cm" svg:y="0.837cm" presentation:class="title">
          <draw:text-box>
            <text:p>Die homogene Wellengleichung</text:p>
          </draw:text-box>
        </draw:frame>
        <draw:frame presentation:style-name="pr2" draw:layer="layout" svg:width="24.6cm" svg:height="5.586cm" svg:x="2cm" svg:y="5.414cm" presentation:class="outline" presentation:user-transformed="true">
          <draw:text-box>
            <text:list text:style-name="L2">
              <text:list-item>
                <text:p>Lineare partielle Differentialgleichung zweiter Ordnu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20T20:24:35.44</meta:creation-date>
    <meta:editing-duration>PT00H00M00S</meta:editing-duration>
    <meta:editing-cycles>1</meta:editing-cycles>
    <meta:generator>OpenOffice.org/3.0$Win32 OpenOffice.org_project/300m9$Build-9358</meta:generator>
    <meta:document-statistic meta:object-count="27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sup>
          <math:mi>c</math:mi>
          <math:mn>2</math:mn>
        </math:msup>
      </math:mfrac>
      <math:mrow>
        <math:mrow>
          <math:mfrac>
            <math:mrow>
              <math:msup>
                <math:mi>d</math:mi>
                <math:mn>2</math:mn>
              </math:msup>
              <math:mi>u</math:mi>
            </math:mrow>
            <math:msup>
              <math:mi math:fontstyle="italic">dt</math:mi>
              <math:mn>2</math:mn>
            </math:msup>
          </math:mfrac>
          <math:mo math:stretchy="false">−</math:mo>
          <math:mrow>
            <math:munderover>
              <math:mo math:stretchy="false">∑</math:mo>
              <math:mrow>
                <math:mi>i</math:mi>
                <math:mo math:stretchy="false">=</math:mo>
                <math:mn>1</math:mn>
              </math:mrow>
              <math:mi>n</math:mi>
            </math:munderover>
            <math:mfenced math:open="" math:close="">
              <math:mfrac>
                <math:mrow>
                  <math:msup>
                    <math:mi>d</math:mi>
                    <math:mn>2</math:mn>
                  </math:msup>
                  <math:mi>u</math:mi>
                </math:mrow>
                <math:mrow>
                  <math:mi>d</math:mi>
                  <math:msup>
                    <math:msub>
                      <math:mi>x</math:mi>
                      <math:mi>i</math:mi>
                    </math:msub>
                    <math:mn>2</math:mn>
                  </math:msup>
                </math:mrow>
              </math:mfrac>
            </math:mfenced>
          </math:mrow>
        </math:mrow>
        <math:mo math:stretchy="false">=</math:mo>
        <math:mn>0</math:mn>
      </math:mrow>
    </math:mrow>
    <math:annotation math:encoding="StarMath 5.0">1 over {c^2}{{d^2}u} over dt^2 - sum from{i=1} to{n} left ( {{d^2}u} over {d{x _i}^2} right ) = 0</math:annotation>
  </math:semantics>
</math:math>
</file>