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22.32cm" svg:height="15.502cm" svg:x="3.5cm" svg:y="3.9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0cm" svg:height="2.387cm" svg:x="7cm" svg:y="1.5cm">
          <draw:text-box>
            <text:p>Erstellt in Impress</text:p>
            <text:p/>
            <text:p>Unsere Umsätze 2008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layer="layout" svg:width="22.718cm" svg:height="12.987cm" svg:x="2.282cm" svg:y="4.01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9cm" svg:height="0.963cm" svg:x="9cm" svg:y="2cm">
          <draw:text-box>
            <text:p>Importiert aus Calc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20T18:22:03.76</meta:creation-date>
    <meta:editing-duration>PT00H00M00S</meta:editing-duration>
    <meta:editing-cycles>1</meta:editing-cycles>
    <meta:generator>OpenOffice.org/3.0$Win32 OpenOffice.org_project/300m9$Build-9358</meta:generator>
    <meta:document-statistic meta:object-count="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solid" draw:fill-color="#aecf00"/>
      <style:text-properties fo:font-size="10pt" style:font-size-asian="8pt" style:font-size-complex="8pt"/>
    </style:style>
    <style:style style:name="ch3" style:family="chart">
      <style:chart-properties chart:stacked="true" chart:symbol-type="automatic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style:rotation-angle="45"/>
      <style:graphic-properties svg:stroke-color="#b3b3b3"/>
      <style:text-properties fo:font-size="12pt" fo:font-weight="bold" style:font-size-asian="8pt" style:font-size-complex="8pt"/>
    </style:style>
    <style:style style:name="ch5" style:family="chart" style:data-style-name="N0">
      <style:chart-properties chart:display-label="true" chart:tick-marks-minor-inner="true" chart:tick-marks-minor-outer="true" chart:logarithmic="false" chart:reverse-direction="false" text:line-break="false"/>
      <style:graphic-properties svg:stroke-color="#b3b3b3"/>
      <style:text-properties fo:font-size="12pt" fo:font-weight="bold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fill-color="#83caff" draw:opacity="50%" draw:opacity-name="" dr3d:edge-rounding="5%"/>
      <style:text-properties fo:font-size="8pt" style:font-size-asian="6pt" style:font-size-complex="6pt"/>
    </style:style>
    <style:style style:name="ch8" style:family="chart">
      <style:chart-properties chart:symbol-type="named-symbol" chart:symbol-name="diamond" chart:symbol-width="0.25cm" chart:symbol-height="0.25cm" chart:data-label-number="value" chart:data-label-text="false" chart:data-label-symbol="false"/>
      <style:graphic-properties draw:fill-color="#ff420e" draw:opacity="50%" draw:opacity-name="" dr3d:edge-rounding="5%"/>
      <style:text-properties fo:font-size="10pt" fo:font-weight="bold" style:font-size-asian="6pt" style:font-size-complex="6pt"/>
    </style:style>
    <style:style style:name="ch9" style:family="chart">
      <style:graphic-properties draw:fill-color="#ffd320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solid" draw:fill-color="#ccccff" draw:opacity="50%" draw:opacity-name="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321cm" svg:height="15.503cm" chart:class="chart:bar" chart:style-name="ch1">
        <chart:legend chart:legend-position="bottom" svg:x="14.44cm" svg:y="0.263cm" chart:style-name="ch2"/>
        <chart:plot-area chart:style-name="ch3" chart:data-source-has-labels="both" svg:x="1.336cm" svg:y="0.929cm" svg:width="18.242cm" svg:height="14.57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rdware</text:p>
              </table:table-cell>
              <table:table-cell office:value-type="string">
                <text:p>Software</text:p>
              </table:table-cell>
              <table:table-cell office:value-type="string">
                <text:p>Dienstleistungen</text:p>
              </table:table-cell>
            </table:table-row>
          </table:table-header-rows>
          <table:table-rows>
            <table:table-row>
              <table:table-cell office:value-type="string">
                <text:p>Hamburg</text:p>
              </table:table-cell>
              <table:table-cell office:value-type="float" office:value="250000">
                <text:p>250000</text:p>
              </table:table-cell>
              <table:table-cell office:value-type="float" office:value="250000">
                <text:p>250000</text:p>
              </table:table-cell>
              <table:table-cell office:value-type="float" office:value="250000">
                <text:p>250000</text:p>
              </table:table-cell>
            </table:table-row>
            <table:table-row>
              <table:table-cell office:value-type="string">
                <text:p>Berlin</text:p>
              </table:table-cell>
              <table:table-cell office:value-type="float" office:value="120000">
                <text:p>120000</text:p>
              </table:table-cell>
              <table:table-cell office:value-type="float" office:value="250000">
                <text:p>250000</text:p>
              </table:table-cell>
              <table:table-cell office:value-type="float" office:value="290000">
                <text:p>290000</text:p>
              </table:table-cell>
            </table:table-row>
            <table:table-row>
              <table:table-cell office:value-type="string">
                <text:p>München</text:p>
              </table:table-cell>
              <table:table-cell office:value-type="float" office:value="280000">
                <text:p>280000</text:p>
              </table:table-cell>
              <table:table-cell office:value-type="float" office:value="120000">
                <text:p>120000</text:p>
              </table:table-cell>
              <table:table-cell office:value-type="float" office:value="250000">
                <text:p>250000</text:p>
              </table:table-cell>
            </table:table-row>
            <table:table-row>
              <table:table-cell office:value-type="string">
                <text:p>Düsseldorf</text:p>
              </table:table-cell>
              <table:table-cell office:value-type="float" office:value="350000">
                <text:p>350000</text:p>
              </table:table-cell>
              <table:table-cell office:value-type="float" office:value="280000">
                <text:p>280000</text:p>
              </table:table-cell>
              <table:table-cell office:value-type="float" office:value="210000">
                <text:p>21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2.719cm" svg:height="12.988cm" chart:class="chart:bar" chart:style-name="ch1">
        <chart:title svg:x="7.873cm" svg:y="0.504cm" chart:style-name="ch2">
          <text:p>Unser Umsätze 2008</text:p>
        </chart:title>
        <chart:legend chart:legend-position="end" svg:x="19.075cm" svg:y="4.732cm" chart:style-name="ch3"/>
        <chart:plot-area chart:style-name="ch4" chart:data-source-has-labels="both" svg:x="0.707cm" svg:y="1.453cm" svg:width="17.915cm" svg:height="11.133cm">
          <chart:axis chart:dimension="x" chart:name="primary-x" chart:style-name="ch5">
            <chart:title svg:x="9.436cm" svg:y="11.734cm" chart:style-name="ch6">
              <text:p>Monate</text:p>
            </chart:title>
            <chart:categories table:cell-range-address="local-table.$A$2:.$A$13"/>
          </chart:axis>
          <chart:axis chart:dimension="y" chart:name="primary-y" chart:style-name="ch7">
            <chart:title svg:x="0.456cm" svg:y="7.495cm" chart:style-name="ch8">
              <text:p>Umsatz</text:p>
            </chart:title>
            <chart:grid chart:style-name="ch9" chart:class="major"/>
          </chart:axis>
          <chart:series chart:style-name="ch10" chart:values-cell-range-address="local-table.$B$2:.$B$13" chart:label-cell-address="local-table.$B$1" chart:class="chart:bar">
            <chart:data-point chart:repeated="12"/>
          </chart:series>
          <chart:series chart:style-name="ch11" chart:values-cell-range-address="local-table.$C$2:.$C$13" chart:label-cell-address="local-table.$C$1" chart:class="chart:bar">
            <chart:data-point chart:repeated="12"/>
          </chart:series>
          <chart:series chart:style-name="ch12" chart:values-cell-range-address="local-table.$D$2:.$D$13" chart:label-cell-address="local-table.$D$1" chart:class="chart:bar">
            <chart:data-point chart:repeated="12"/>
          </chart:series>
          <chart:series chart:style-name="ch13" chart:values-cell-range-address="local-table.$E$2:.$E$13" chart:label-cell-address="local-table.$E$1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msatz (total)</text:p>
              </table:table-cell>
              <table:table-cell office:value-type="string">
                <text:p>Umsatz (Hardware)</text:p>
              </table:table-cell>
              <table:table-cell office:value-type="string">
                <text:p>Umsatz (Software)</text:p>
              </table:table-cell>
              <table:table-cell office:value-type="string">
                <text:p>Umsatz (Service)</text:p>
              </table:table-cell>
            </table:table-row>
          </table:table-header-rows>
          <table:table-rows>
            <table:table-row>
              <table:table-cell office:value-type="string">
                <text:p>Januar</text:p>
              </table:table-cell>
              <table:table-cell office:value-type="float" office:value="291356.16">
                <text:p>291356.16</text:p>
              </table:table-cell>
              <table:table-cell office:value-type="float" office:value="123456">
                <text:p>123456</text:p>
              </table:table-cell>
              <table:table-cell office:value-type="float" office:value="29629.44">
                <text:p>29629.44</text:p>
              </table:table-cell>
              <table:table-cell office:value-type="float" office:value="138270.72">
                <text:p>138270.72</text:p>
              </table:table-cell>
            </table:table-row>
            <table:table-row>
              <table:table-cell office:value-type="string">
                <text:p>Februar</text:p>
              </table:table-cell>
              <table:table-cell office:value-type="float" office:value="316261.24">
                <text:p>316261.24</text:p>
              </table:table-cell>
              <table:table-cell office:value-type="float" office:value="134009">
                <text:p>134009</text:p>
              </table:table-cell>
              <table:table-cell office:value-type="float" office:value="32162.16">
                <text:p>32162.16</text:p>
              </table:table-cell>
              <table:table-cell office:value-type="float" office:value="150090.08">
                <text:p>150090.08</text:p>
              </table:table-cell>
            </table:table-row>
            <table:table-row>
              <table:table-cell office:value-type="string">
                <text:p>März</text:p>
              </table:table-cell>
              <table:table-cell office:value-type="float" office:value="341166.32">
                <text:p>341166.32</text:p>
              </table:table-cell>
              <table:table-cell office:value-type="float" office:value="144562">
                <text:p>144562</text:p>
              </table:table-cell>
              <table:table-cell office:value-type="float" office:value="34694.88">
                <text:p>34694.88</text:p>
              </table:table-cell>
              <table:table-cell office:value-type="float" office:value="161909.44">
                <text:p>161909.44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366071.4">
                <text:p>366071.4</text:p>
              </table:table-cell>
              <table:table-cell office:value-type="float" office:value="155115">
                <text:p>155115</text:p>
              </table:table-cell>
              <table:table-cell office:value-type="float" office:value="37227.6">
                <text:p>37227.6</text:p>
              </table:table-cell>
              <table:table-cell office:value-type="float" office:value="173728.8">
                <text:p>173728.8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90976.48">
                <text:p>390976.48</text:p>
              </table:table-cell>
              <table:table-cell office:value-type="float" office:value="165668">
                <text:p>165668</text:p>
              </table:table-cell>
              <table:table-cell office:value-type="float" office:value="39760.32">
                <text:p>39760.32</text:p>
              </table:table-cell>
              <table:table-cell office:value-type="float" office:value="185548.16">
                <text:p>185548.16</text:p>
              </table:table-cell>
            </table:table-row>
            <table:table-row>
              <table:table-cell office:value-type="string">
                <text:p>Juni</text:p>
              </table:table-cell>
              <table:table-cell office:value-type="float" office:value="415881.56">
                <text:p>415881.56</text:p>
              </table:table-cell>
              <table:table-cell office:value-type="float" office:value="176221">
                <text:p>176221</text:p>
              </table:table-cell>
              <table:table-cell office:value-type="float" office:value="42293.04">
                <text:p>42293.04</text:p>
              </table:table-cell>
              <table:table-cell office:value-type="float" office:value="197367.52">
                <text:p>197367.52</text:p>
              </table:table-cell>
            </table:table-row>
            <table:table-row>
              <table:table-cell office:value-type="string">
                <text:p>Juli</text:p>
              </table:table-cell>
              <table:table-cell office:value-type="float" office:value="404112.24">
                <text:p>404112.24</text:p>
              </table:table-cell>
              <table:table-cell office:value-type="float" office:value="171234">
                <text:p>171234</text:p>
              </table:table-cell>
              <table:table-cell office:value-type="float" office:value="41096.16">
                <text:p>41096.16</text:p>
              </table:table-cell>
              <table:table-cell office:value-type="float" office:value="191782.08">
                <text:p>191782.08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392342.92">
                <text:p>392342.92</text:p>
              </table:table-cell>
              <table:table-cell office:value-type="float" office:value="166247">
                <text:p>166247</text:p>
              </table:table-cell>
              <table:table-cell office:value-type="float" office:value="39899.28">
                <text:p>39899.28</text:p>
              </table:table-cell>
              <table:table-cell office:value-type="float" office:value="186196.64">
                <text:p>186196.64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380573.6">
                <text:p>380573.6</text:p>
              </table:table-cell>
              <table:table-cell office:value-type="float" office:value="161260">
                <text:p>161260</text:p>
              </table:table-cell>
              <table:table-cell office:value-type="float" office:value="38702.4">
                <text:p>38702.4</text:p>
              </table:table-cell>
              <table:table-cell office:value-type="float" office:value="180611.2">
                <text:p>180611.2</text:p>
              </table:table-cell>
            </table:table-row>
            <table:table-row>
              <table:table-cell office:value-type="string">
                <text:p>Oktober</text:p>
              </table:table-cell>
              <table:table-cell office:value-type="float" office:value="410997.99">
                <text:p>410997.99</text:p>
              </table:table-cell>
              <table:table-cell office:value-type="float" office:value="156273">
                <text:p>156273</text:p>
              </table:table-cell>
              <table:table-cell office:value-type="float" office:value="70322.85">
                <text:p>70322.85</text:p>
              </table:table-cell>
              <table:table-cell office:value-type="float" office:value="184402.14">
                <text:p>184402.14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57034.96">
                <text:p>357034.96</text:p>
              </table:table-cell>
              <table:table-cell office:value-type="float" office:value="151286">
                <text:p>151286</text:p>
              </table:table-cell>
              <table:table-cell office:value-type="float" office:value="36308.64">
                <text:p>36308.64</text:p>
              </table:table-cell>
              <table:table-cell office:value-type="float" office:value="169440.32">
                <text:p>169440.32</text:p>
              </table:table-cell>
            </table:table-row>
            <table:table-row>
              <table:table-cell office:value-type="string">
                <text:p>Dezember</text:p>
              </table:table-cell>
              <table:table-cell office:value-type="float" office:value="400859.26">
                <text:p>400859.26</text:p>
              </table:table-cell>
              <table:table-cell office:value-type="float" office:value="146299">
                <text:p>146299</text:p>
              </table:table-cell>
              <table:table-cell office:value-type="float" office:value="80464.45">
                <text:p>80464.45</text:p>
              </table:table-cell>
              <table:table-cell office:value-type="float" office:value="174095.81">
                <text:p>174095.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