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F0000002BB8CE60B4.jpg"/>
  <manifest:file-entry manifest:media-type="image/gif" manifest:full-path="Pictures/100002000000000A0000000AEF71DCFC.gif"/>
  <manifest:file-entry manifest:media-type="image/gif" manifest:full-path="Pictures/100002000000000E00000007944606C7.gif"/>
  <manifest:file-entry manifest:media-type="image/png" manifest:full-path="Pictures/1000020100000213000001033D6D68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Text_20_Page_20_Master-Text_20_Page_20_Master_7e_LT_7e_Titel">
      <style:graphic-properties draw:fill-color="#ffffff" draw:auto-grow-height="true" fo:min-height="1.946cm"/>
    </style:style>
    <style:style style:name="pr2" style:family="presentation" style:parent-style-name="Text_20_Page_20_Master-Text_20_Page_20_Master_7e_LT_7e_Gliederung_20_1" style:list-style-name="L4">
      <style:graphic-properties draw:fill-color="#ffffff" draw:auto-grow-height="true" fo:min-height="14.169cm"/>
    </style:style>
    <style:style style:name="pr3" style:family="presentation" style:parent-style-name="Text_20_Page_20_Master-Text_20_Page_20_Master_7e_LT_7e_Gliederung_20_1">
      <style:graphic-properties draw:fill-color="#ffffff"/>
    </style:style>
    <style:style style:name="pr4" style:family="presentation" style:parent-style-name="Text_20_Page_20_Master-Text_20_Page_20_Master_7e_LT_7e_Notizen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/>
      </style:paragraph-properties>
    </style:style>
    <style:style style:name="P3" style:family="paragraph">
      <style:paragraph-properties text:enable-numbering="false" fo:margin-left="1.27cm" fo:margin-right="0cm" fo:text-indent="-0.635cm"/>
      <style:text-properties fo:font-size="22pt" style:font-size-asian="22pt" style:font-size-complex="22pt"/>
    </style:style>
    <style:style style:name="P4" style:family="paragraph">
      <style:paragraph-properties fo:margin-left="1.143cm" fo:margin-right="0cm" fo:text-indent="-0.813cm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3cm" text:min-label-width="0.813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96cm" text:min-label-width="0.83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46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944606C7.gif" xlink:type="simple" xlink:show="embed" xlink:actuate="onLoad">
        <style:list-level-properties text:space-before="0.33cm" text:min-label-width="0.813cm"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1.296cm" text:min-label-width="0.838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2.464cm" text:min-label-width="0.635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3">
        <office:forms form:automatic-focus="false" form:apply-design-mode="false"/>
        <draw:frame presentation:style-name="pr1" draw:text-style-name="P1" draw:layer="layout" svg:width="25.423cm" svg:height="1.946cm" svg:x="1.317cm" svg:y="0.264cm" presentation:class="title" presentation:user-transformed="true">
          <draw:text-box>
            <text:p text:style-name="P1">Meilensteine der BOS-it </text:p>
          </draw:text-box>
        </draw:frame>
        <draw:frame presentation:style-name="pr2" draw:text-style-name="P3" draw:layer="layout" svg:width="6.379cm" svg:height="14.169cm" svg:x="1.121cm" svg:y="6cm" presentation:class="outline" presentation:user-transformed="true">
          <draw:text-box>
            <text:list text:style-name="L2">
              <text:list-item>
                <text:p text:id="id1" text:style-name="P2"><text:span text:style-name="T1">Jahr 2000</text:span><text:span text:style-name="T1"><text:line-break/></text:span><text:span text:style-name="T1"/></text:p>
              </text:list-item>
              <text:list-item>
                <text:p text:id="id3" text:style-name="P2"><text:span text:style-name="T1">Jahr 2002</text:span><text:span text:style-name="T1"><text:line-break/></text:span><text:span text:style-name="T1"/></text:p>
              </text:list-item>
              <text:list-item>
                <text:p text:id="id5" text:style-name="P2"><text:span text:style-name="T1">Jahr 2003</text:span><text:span text:style-name="T1"><text:line-break/></text:span><text:span text:style-name="T1"><text:line-break/></text:span><text:span text:style-name="T1"/></text:p>
              </text:list-item>
              <text:list-item>
                <text:p text:id="id7" text:style-name="P2"><text:span text:style-name="T1">Jahr 2004</text:span></text:p>
              </text:list-item>
            </text:list>
          </draw:text-box>
        </draw:frame>
        <draw:frame presentation:style-name="pr3" draw:text-style-name="P4" draw:layer="layout" svg:width="18.934cm" svg:height="11.748cm" svg:x="7.066cm" svg:y="6cm" presentation:class="outline" presentation:user-transformed="true">
          <draw:text-box>
            <text:list text:style-name="L3">
              <text:list-item>
                <text:p text:id="id2" text:style-name="P1"><text:span text:style-name="T1">Gründung der BOS-it. Durchführung von Sun Schulungen</text:span></text:p>
              </text:list-item>
              <text:list-item>
                <text:p text:id="id4" text:style-name="P1"><text:span text:style-name="T1">Die BOS-it wird erster StarOffice Migration Partner</text:span><text:span text:style-name="T1"><text:line-break/></text:span><text:span text:style-name="T1"/></text:p>
              </text:list-item>
              <text:list-item>
                <text:p text:id="id6" text:style-name="P1"><text:span text:style-name="T1">Die BOS-it wird Sun Partner als Solution Associate zum Vertrieb von Arbeitsplatzlösungen mit Thin-Clients und StarOffice.</text:span></text:p>
              </text:list-item>
              <text:list-item>
                <text:p text:id="id8" text:style-name="P1"><text:span text:style-name="T1">Übernahme des Sun Schulungszentrums in Hamburg</text:span></text:p>
              </text:list-item>
            </text:list>
          </draw:text-box>
        </draw:frame>
        <draw:circle draw:style-name="gr1" draw:text-style-name="P5" draw:id="id9" draw:layer="layout" svg:width="1cm" svg:height="1cm" svg:x="1.5cm" svg:y="18.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preset-property="CharColor;ColorStyle;Accelerate;Decelerate;AutoReverse" presentation:text-only="true" presentation:node-type="with-previous" presentation:preset-class="emphasis" presentation:preset-id="ooo-emphasis-font-color" presentation:preset-sub-type="2">
                  <anim:animateColor smil:dur="2s" smil:fill="hold" smil:targetElement="id1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2" anim:sub-item="text" smil:attributeName="color" smil:to="#c0c0c0" anim:color-interpolation="rgb" anim:color-interpolation-direction="clockwise"/>
                </anim:par>
              </anim:par>
              <anim:par smil:begin="2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2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" anim:sub-item="text" smil:attributeName="color" smil:to="#c0c0c0" anim:color-interpolation="rgb" anim:color-interpolation-direction="clockwise"/>
                </anim:par>
              </anim:par>
              <anim:par smil:begin="4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4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6" anim:sub-item="text" smil:attributeName="color" smil:to="#c0c0c0" anim:color-interpolation="rgb" anim:color-interpolation-direction="clockwise"/>
                </anim:par>
              </anim:par>
              <anim:par smil:begin="6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3s" smil:fill="hold" smil:targetElement="id9" svg:path="m0-0.0238095238095238c-0.0178571428571429-0.69047619047619 0-0.738095238095238 0-0.738095238095238h0.178571428571429v0.261904761904762 0.214285714285714 0.285714285714286l0.0535714285714286 0.0238095238095238 0.0714285714285715-0.0238095238095238v-0.285714285714286-0.476190476190476h0.0535714285714286v0.428571428571429 0.333333333333333h0.0535714285714286v-0.333333333333333-0.30952380952381h0.0714285714285715v0.357142857142857l-0.0178571428571429 0.285714285714286h0.0535714285714286v-0.214285714285714-0.119047619047619-0.119047619047619-0.0952380952380953l0.0714285714285714 0.0238095238095238v0.142857142857143 0.119047619047619 0.0952380952380953 0.0714285714285714l-0.0178571428571428 0.119047619047619 0.0714285714285714-0.0238095238095238v-0.142857142857143-0.142857142857143l-0.0178571428571429-0.142857142857143h0.0178571428571429 0.0178571428571429 0.0178571428571428 0.0178571428571429 0.0178571428571428v0.0952380952380953 0.119047619047619 0.0476190476190476 0.0714285714285714l-0.0178571428571428 0.0952380952380952h0.0535714285714286v-0.119047619047619-0.0952380952380952-0.0952380952380952h0.0535714285714285l-0.0178571428571428 0.285714285714286h0.0357142857142857v-0.142857142857143l0.0178571428571428 0.0238095238095238 0.0178571428571429 0.0476190476190476v0.0476190476190476l0.0357142857142857 0.0238095238095238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1" presentation:class="page"/>
          <draw:frame presentation:style-name="pr4" draw:text-style-name="P6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f_" draw:display-name="?" svg:viewBox="0 0 20 30" svg:d="m20 0h-20l10 30z"/>
    <draw:marker draw:name="Arrow" svg:viewBox="0 0 20 30" svg:d="m10 0-10 30h20z"/>
    <draw:marker draw:name="Linienende_20_26" draw:display-name="Linienende 26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5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Mgr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xt_20_Page_20_Master-Text_20_Page_20_Master_7e_LT_7e_Hintergrundobjekte">
      <style:graphic-properties draw:fill="solid" draw:fill-color="#000053" draw:textarea-horizontal-align="center" draw:textarea-vertical-align="middle"/>
    </style:style>
    <style:style style:name="Mpr5" style:family="presentation" style:parent-style-name="Text_20_Page_20_Master-Text_20_Page_20_Master_7e_LT_7e_Titel">
      <style:graphic-properties draw:fill-color="#ffffff" draw:auto-grow-height="false" fo:min-height="3.507cm"/>
    </style:style>
    <style:style style:name="Mpr6" style:family="presentation" style:parent-style-name="Text_20_Page_20_Master-Text_20_Page_20_Master_7e_LT_7e_Gliederung_20_1">
      <style:graphic-properties draw:fill-color="#ffffff" draw:auto-grow-height="false" fo:min-height="12.00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.4cm" fo:margin-right="0cm" fo:text-indent="0cm"/>
      <style:text-properties fo:font-size="36pt"/>
    </style:style>
    <style:style style:name="MP8" style:family="paragraph">
      <style:paragraph-properties fo:margin-left="0cm" fo:margin-right="0cm" fo:text-align="start" fo:text-indent="0cm"/>
      <style:text-properties fo:font-size="10pt"/>
    </style:style>
    <style:style style:name="MP9" style:family="paragraph">
      <style:paragraph-properties text:enable-numbering="false" fo:margin-left="0cm" fo:margin-right="0cm" fo:text-align="start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MP10" style:family="paragraph">
      <style:paragraph-properties fo:margin-left="0cm" fo:margin-right="0cm" fo:text-align="center" fo:text-indent="0cm"/>
      <style:text-properties fo:font-size="10pt"/>
    </style:style>
    <style:style style:name="MP11" style:family="paragraph">
      <style:paragraph-properties text:enable-numbering="false" fo:margin-left="0cm" fo:margin-right="0cm" fo:text-align="center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P12" style:family="paragraph">
      <style:paragraph-properties fo:margin-left="0cm" fo:margin-right="0cm" fo:text-align="end" fo:text-indent="0cm"/>
      <style:text-properties fo:font-size="10pt"/>
    </style:style>
    <style:style style:name="MP13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1" style:family="text">
      <style:text-properties fo:color="#808080" fo:font-size="12pt"/>
    </style:style>
    <style:style style:name="MT2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MT3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Text_20_Page_20_Master" style:display-name="Text Page Master" style:page-layout-name="PM1" draw:style-name="Mdp2">
      <office:forms form:automatic-focus="false" form:apply-design-mode="false"/>
      <draw:rect presentation:style-name="Mpr4" draw:text-style-name="MP4" draw:layer="backgroundobjects" svg:width="22.658cm" svg:height="2.425cm" svg:x="0cm" svg:y="0cm">
        <text:p/>
      </draw:rect>
      <draw:frame presentation:style-name="Mpr5" draw:text-style-name="MP5" draw:layer="backgroundobjects" svg:width="25.423cm" svg:height="1.945cm" svg:x="1.272cm" svg:y="0.351cm" presentation:class="title" presentation:user-transformed="true">
        <draw:text-box>
          <text:p text:style-name="MP5">Click to edit the title text format</text:p>
        </draw:text-box>
      </draw:frame>
      <draw:frame presentation:style-name="Mpr6" draw:text-style-name="MP6" draw:layer="backgroundobjects" svg:width="24.953cm" svg:height="14.168cm" svg:x="1.205cm" svg:y="4.804cm" presentation:class="outline" presentation:user-transformed="tru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</text:list-item>
              </text:list>
            </text:list-item>
          </text:list>
        </draw:text-box>
      </draw:frame>
      <draw:frame draw:style-name="Mgr3" draw:text-style-name="MP4" draw:layer="backgroundobjects" svg:width="4.937cm" svg:height="2.407cm" svg:x="23.062cm" svg:y="0cm">
        <draw:image xlink:href="Pictures/1000020100000213000001033D6D6837.png" xlink:type="simple" xlink:show="embed" xlink:actuate="onLoad">
          <text:p/>
        </draw:image>
      </draw:frame>
      <draw:frame draw:style-name="Mgr4" draw:text-style-name="MP7" draw:layer="backgroundobjects" svg:width="15.606cm" svg:height="0.725cm" svg:x="0.652cm" svg:y="20.001cm">
        <draw:text-box>
          <text:p text:style-name="MP7"><text:span text:style-name="MT1">Thomas Mitzka, </text:span><text:span text:style-name="MT1"><text:a xlink:href="mailto:mitzka@bos-it.de">mitzka@bos-it.de</text:a></text:span><text:span text:style-name="MT1"> - Tel: 040-3290-1977</text:span></text:p>
        </draw:text-box>
      </draw:frame>
      <draw:frame draw:style-name="Mgr3" draw:text-style-name="MP4" draw:layer="backgroundobjects" svg:width="2.783cm" svg:height="0.751cm" svg:x="25.001cm" svg:y="20.073cm">
        <draw:image xlink:href="Pictures/100000000000009F0000002BB8CE60B4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ext_20_Page_20_Master-Text_20_Page_20_Master_7e_LT_7e_Titel" draw:layer="backgroundobjects" svg:width="14.746cm" svg:height="10.795cm" svg:x="3.422cm" svg:y="2.47cm" presentation:class="page"/>
        <draw:frame presentation:style-name="Text_20_Page_20_Master-Text_20_Page_20_Master_7e_LT_7e_Notizen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Mgr5" draw:text-style-name="MP9" draw:layer="backgroundobjects" svg:width="4.492cm" svg:height="0.717cm" svg:x="3.473cm" svg:y="13.602cm">
          <draw:text-box>
            <text:p text:style-name="MP8"><text:span text:style-name="MT2">Exact File Name</text:span></text:p>
          </draw:text-box>
        </draw:frame>
        <draw:frame draw:style-name="Mgr6" draw:text-style-name="MP11" draw:layer="backgroundobjects" svg:width="1.778cm" svg:height="0.717cm" svg:x="9.567cm" svg:y="13.602cm">
          <draw:text-box>
            <text:p text:style-name="MP10"><text:span text:style-name="MT3"><text:date style:data-style-name="D1" text:date-value="2009-01-20">20.01.09</text:date></text:span></text:p>
          </draw:text-box>
        </draw:frame>
        <draw:frame draw:style-name="Mgr7" draw:text-style-name="MP13" draw:layer="backgroundobjects" svg:width="5.159cm" svg:height="0.717cm" svg:x="13.009cm" svg:y="13.604cm">
          <draw:text-box>
            <text:p text:style-name="MP12"><text:span text:style-name="MT3">Page </text:span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1-20T16:48:16.57</meta:creation-date>
    <meta:editing-duration>PT00H00M00S</meta:editing-duration>
    <meta:editing-cycles>1</meta:editing-cycles>
    <meta:generator>OpenOffice.org/3.0$Win32 OpenOffice.org_project/300m9$Build-9358</meta:generator>
    <meta:document-statistic meta:object-count="38"/>
  </office:meta>
</office:document-meta>
</file>