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r hörte leise Schritte hinter sich. Was soll ich hier bloss schreiben?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text:p>
      <text:p text:style-name="Text_20_body">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text:p>
      <text:p text:style-name="Text_20_body">Ausweg aus diesem kleinen Hof als den Durchgang, durch den er gekommen war. Die Schritte wurden lauter und lauter, er sah eine dunkle Gestalt um die Ecke biegen. Fieberhaft irrten seine Augen durch die nächtliche Dunkelheit und suchten einen Ausweg.</text:p>
      <text:p text:style-name="Text_20_body">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Sicher ist es Ihrer Aufmerksamkeit entgangen, dass unsere Rechnung vom 1.10.2008 über den Betrag von 14,45 Euro noch zur Zahlung offensteht.</text:p>
      <text:p text:style-name="Text_20_body">Bitte überweisen Sie den ausstehenden Betrag bis zum 13.11.2008. Sollte Ihre Zahlung mittlerweile erfolgt sein, betrachten Sie dieses Schreiben bitte als gegenstandslos.</text:p>
      <text:p text:style-name="Text_20_body">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text:p>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Auf unsere Zahlungserinnerung vom 10.10.2007 ist bis heute keine Überweisung bei uns eingegangen. Wir sehen uns daher leider gezwungen, Ihnen eine letzte Zahlungsfrist bis zum 11.12.2008 zu setzen. Sollte der ausstehende Betrag bis zu diesem Datum nicht bei uns eingegangen sein, werden wir die Angelegenheit unserem Rechtsanwalt übergeben.</text:p>
      <text:p text:style-name="Text_20_body">Sollte Ihre Zahlung mittlerweile erfolgt sein, betrachten Sie dieses Schreiben bitte als gegenstandslos. um die Früchte seiner Arbeit zu erleichtern? Oder gehörten die Schritte hinter ihm zu einem der unzähligen Gesetzeshüter dieser Stadt, und die stählerne Acht um seine Handgelenke würde gleich zuschnappen?</text:p>
      <text:p text:style-name="Text_20_body">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text:soft-page-break/>Dunkelheit seinen Weg zu ertasten und erstarrte: Anscheinend gab es keinen anderen Ausweg aus diesem kleinen Hof als den Durchgang, durch den er gekommen war.</text:p>
      <text:p text:style-name="Text_20_body">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12:07:50.38</meta:creation-date>
    <meta:editing-duration>PT00H00M00S</meta:editing-duration>
    <meta:editing-cycles>1</meta:editing-cycles>
    <meta:generator>OpenOffice.org/3.0$Win32 OpenOffice.org_project/300m9$Build-9358</meta:generator>
    <meta:document-statistic meta:table-count="0" meta:image-count="0" meta:object-count="0" meta:page-count="2" meta:paragraph-count="12" meta:word-count="722" meta:character-count="4672"/>
    <meta:user-defined meta:name="Info 1"/>
    <meta:user-defined meta:name="Info 2"/>
    <meta:user-defined meta:name="Info 3"/>
    <meta:user-defined meta:name="Info 4"/>
  </office:meta>
</office:document-meta>
</file>