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Ari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Fläche zwischen zwei Kurven berechnet sich wie folgt:<draw:frame draw:style-name="fr1" draw:name="Objekt1" text:anchor-type="as-char" svg:width="4.052cm" svg:height="1.19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Die Fläche zwischen der Kurve und der X-Achse berechnet sich mit der Hilfe des folgenden Integrals:<draw:frame draw:style-name="fr1" draw:name="Objekt2" text:anchor-type="as-char" svg:width="2.563cm" svg:height="1.19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Das Volumen einer Kugel berechnet sich aus der Formel <draw:frame draw:style-name="fr1" draw:name="Objekt3" text:anchor-type="as-char" svg:width="1.917cm" svg:height="1.05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7T16:16:32.61</meta:creation-date>
    <meta:document-statistic meta:table-count="0" meta:image-count="0" meta:object-count="3" meta:page-count="1" meta:paragraph-count="4" meta:word-count="34" meta:character-count="215"/>
    <meta:editing-duration>PT00H00M00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underover>
            <math:mo math:stretchy="false">∫</math:mo>
            <math:mi math:fontstyle="italic">x1</math:mi>
            <math:mi math:fontstyle="italic">x2</math:mi>
          </math:munderover>
          <math:mrow>
            <math:mo math:stretchy="false">(</math:mo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</math:mrow>
      </math:mrow>
      <math:mi math:fontstyle="italic">dx</math:mi>
    </math:mrow>
    <math:annotation math:encoding="StarMath 5.0">A = int from x1 to x2 (f(x) - g(x)) d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underover>
            <math:mo math:stretchy="false">∫</math:mo>
            <math:mi math:fontstyle="italic">x1</math:mi>
            <math:mi math:fontstyle="italic">x2</math:mi>
          </math:munderover>
          <math:mi>f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A = int from x1 to x2  f(x) d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sup>
            <math:mn>4r</math:mn>
            <math:mn>3</math:mn>
          </math:msup>
          <math:mo math:stretchy="false">Π</math:mo>
        </math:mrow>
        <math:mn>3</math:mn>
      </math:mfrac>
    </math:mrow>
    <math:annotation math:encoding="StarMath 5.0">V = {4r^{3}%PI} over {3} </math:annotation>
  </math:semantics>
</math:math>
</file>