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Heading_20_1" style:master-page-name="Right_20_Page">
      <style:paragraph-properties style:page-number="auto"/>
    </style:style>
    <style:style style:name="P3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4" style:family="paragraph" style:parent-style-name="Text_20_body" style:master-page-name="Rechts_5f_Quer">
      <style:paragraph-properties style:page-number="auto"/>
    </style:style>
    <style:style style:name="P5" style:family="paragraph" style:parent-style-name="Text_20_body" style:master-page-name="Links_5f_quer">
      <style:paragraph-properties style:page-number="auto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Title" style:master-page-name="Deckblatt">
      <style:paragraph-properties style:page-number="auto"/>
    </style:style>
    <style:style style:name="P8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placeholder text:placeholder-type="text">&lt;Titel der vorliegenden Arbeit&gt;</text:placeholder></text:p>
      <text:p text:style-name="Subtitle"><text:placeholder text:placeholder-type="text">&lt;Untertitel der vorliegenden Arbeit&gt;</text:placeholder></text:p>
      <text:p text:style-name="Untertitel2">von: <text:sender-firstname text:fixed="false">Thomas</text:sender-firstname> <text:sender-lastname text:fixed="false">Mitzka</text:sender-lastname></text:p>
      <text:p text:style-name="Untertitel2">Erstellt am: <text:date style:data-style-name="N79" text:date-value="2008-11-26T18:43:49.83" text:fixed="true">Mittwoch, 26. November 2008</text:date></text:p>
      <text:p text:style-name="Untertitel2">Ort: <text:placeholder text:placeholder-type="text">&lt;Ort und Land&gt;</text:placeholder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6">Inhaltsverzeichnis</text:p>
          </text:index-title>
          <text:p text:style-name="P3">Kapitel 1<text:tab/>3</text:p>
          <text:p text:style-name="P8">Unterkapitel 1.2<text:tab/>3</text:p>
        </text:index-body>
      </text:table-of-content>
      <text:p text:style-name="Text_20_body"/>
      <text:h text:style-name="P2" text:outline-level="1">Kapitel 1</text:h>
      <text:h text:style-name="P1" text:outline-level="2">Unterkapitel 1.2</text:h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text-underline-style="solid" style:text-underline-width="bold" style:text-underline-color="font-color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Heading" style:next-style-name="Subtitle" style:class="chapter">
      <style:paragraph-properties fo:margin-top="0cm" fo:margin-bottom="3.009cm" fo:text-align="end" style:justify-single-word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Untertitel2" style:class="chapter" style:master-page-name="">
      <style:paragraph-properties fo:margin-top="1.02cm" fo:margin-bottom="4.001cm" fo:text-align="end" style:justify-single-word="false" style:page-number="auto"/>
      <style:text-properties fo:color="#000080" fo:font-size="14pt" fo:font-style="normal" style:font-size-asian="14pt" style:font-style-asian="italic" style:font-size-complex="14pt" style:font-style-complex="italic"/>
    </style:style>
    <style:style style:name="Untertitel2" style:family="paragraph" style:parent-style-name="Text_20_body" style:master-page-name="">
      <style:paragraph-properties fo:margin-top="0.199cm" fo:margin-bottom="0.199cm" fo:text-align="end" style:justify-single-word="false" style:page-number="auto"/>
      <style:text-properties fo:color="#000080" fo:font-size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Right_20_Page" style:default-outline-level="1">
      <style:paragraph-properties fo:text-align="end" style:justify-single-word="false" style:page-number="auto" fo:break-before="auto" fo:break-after="auto"/>
      <style:text-properties fo:color="#000080" fo:font-size="115%" style:text-underline-style="solid" style:text-underline-width="bold" style:text-underline-color="font-color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Index">
      <style:paragraph-properties fo:margin-left="0cm" fo:margin-right="0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end" style:justify-single-word="false"/>
      <style:text-properties fo:color="#000080" fo:font-size="14pt" fo:font-style="italic" style:text-underline-style="solid" style:text-underline-width="bold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2cm" fo:margin-bottom="2cm" fo:margin-left="6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4.001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35cm solid #000080" fo:border-bottom="none" fo:border-left="none" fo:border-right="none" fo:padding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4.001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8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80" fo:border-bottom="none" fo:border-left="none" fo:border-right="none" fo:padding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4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8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80" fo:border-bottom="none" fo:border-left="none" fo:border-right="none" fo:padding="0cm" style:shadow="none" style:dynamic-spacing="false"/>
      </style:footer-style>
    </style:page-layout>
    <style:page-layout style:name="Mpm6">
      <style:page-layout-properties fo:page-width="29.699cm" fo:page-height="20.999cm" style:num-format="1" style:print-orientation="landscape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8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80" fo:border-bottom="none" fo:border-left="none" fo:border-right="none" fo:padding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4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8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8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Deckblatt" style:page-layout-name="Mpm2" style:next-style-name="Index"/>
    <style:master-page style:name="Index" style:page-layout-name="Mpm3">
      <style:footer>
        <text:p text:style-name="Footer">Seite <text:page-number style:num-format="I" text:select-page="current" text:page-adjust="-1">V</text:page-number></text:p>
      </style:footer>
    </style:master-page>
    <style:master-page style:name="Right_20_Page" style:display-name="Right Page" style:page-layout-name="Mpm4" style:next-style-name="Left_20_Page">
      <style:header>
        <text:p text:style-name="Header_20_right"><text:chapter text:display="number-and-name" text:outline-level="1">Kapitel 1</text:chapter> </text:p>
      </style:header>
      <style:footer>
        <text:p text:style-name="Footer_20_right">Seite <text:page-number text:select-page="current" text:page-adjust="-2">4</text:page-number></text:p>
      </style:footer>
    </style:master-page>
    <style:master-page style:name="Left_20_Page" style:display-name="Left Page" style:page-layout-name="Mpm5" style:next-style-name="Right_20_Page">
      <style:header>
        <text:p text:style-name="Header_20_left"><text:chapter text:display="number-and-name" text:outline-level="1">Kapitel 1</text:chapter></text:p>
      </style:header>
      <style:footer>
        <text:p text:style-name="Footer_20_left">Seite <text:page-number text:select-page="current" text:page-adjust="-2">4</text:page-number></text:p>
      </style:footer>
    </style:master-page>
    <style:master-page style:name="Rechts_5f_Quer" style:display-name="Rechts_Quer" style:page-layout-name="Mpm6">
      <style:header>
        <text:p text:style-name="Header_20_right"><text:chapter text:display="number-and-name" text:outline-level="1">Kapitel 1</text:chapter></text:p>
      </style:header>
      <style:footer>
        <text:p text:style-name="Footer_20_right">Seite <text:page-number text:select-page="current" text:page-adjust="-2">4</text:page-number></text:p>
      </style:footer>
    </style:master-page>
    <style:master-page style:name="Links_5f_quer" style:display-name="Links_quer" style:page-layout-name="Mpm7">
      <style:header>
        <text:p text:style-name="Header_20_left"><text:chapter text:display="number-and-name" text:outline-level="1">Kapitel 1</text:chapter></text:p>
      </style:header>
      <style:footer>
        <text:p text:style-name="Footer_20_left">Seite <text:page-number text:select-page="current" text:page-adjust="-2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6T18:44:18.47</meta:creation-date>
    <meta:editing-duration>PT00H00M00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6" meta:paragraph-count="19" meta:word-count="50" meta:character-count="288"/>
    <meta:user-defined meta:name="Info 1"/>
    <meta:user-defined meta:name="Info 2"/>
    <meta:user-defined meta:name="Info 3"/>
    <meta:user-defined meta:name="Info 4"/>
  </office:meta>
</office:document-meta>
</file>