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rotected="false" text:protection-key="NTgrB2EFHTN/AW2mjaXVZTExIYw=">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text:p>
      </text:section>
      <text:p text:style-name="Standard"><text:s/>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7T17:15:35.22</meta:creation-date>
    <meta:document-statistic meta:table-count="0" meta:image-count="0" meta:object-count="0" meta:page-count="1" meta:paragraph-count="2" meta:word-count="415" meta:character-count="2649"/>
    <meta:editing-duration>PT00H00M00S</meta:editing-duration>
    <meta:editing-cycles>1</meta:editing-cycles>
    <meta:generator>OpenOffice.org/3.0$Win32 OpenOffice.org_project/300m9$Build-9358</meta:generator>
  </office:meta>
</office:document-meta>
</file>