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1" svg:font-family="Albany"/>
    <style:font-face style:name="Arial Black" svg:font-family="'Arial Black'" style:font-family-generic="roma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MS Gothic" svg:font-family="'MS Gothic'" style:font-pitch="variable"/>
    <style:font-face style:name="StarSymbol2" svg:font-family="StarSymbo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76cm" fo:margin-top="0cm" fo:margin-bottom="0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3.15cm" table:align="margins"/>
    </style:style>
    <style:style style:name="Tabelle2.A" style:family="table-column">
      <style:table-column-properties style:column-width="3.1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fo:margin-top="0cm" fo:margin-bottom="0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3.15cm" table:align="margins"/>
    </style:style>
    <style:style style:name="Tabelle2.A" style:family="table-column">
      <style:table-column-properties style:column-width="3.1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2pt" style:font-size-asian="2pt" style:font-size-complex="2pt"/>
    </style:style>
    <style:style style:name="P3" style:family="paragraph" style:parent-style-name="Frame_20_contents">
      <style:text-properties style:font-name="Cumberland" fo:font-size="8pt" style:font-size-asian="8pt" style:font-size-complex="8pt"/>
    </style:style>
    <style:style style:name="P4" style:family="paragraph" style:parent-style-name="Frame_20_contents">
      <style:text-properties fo:font-size="2pt" style:font-size-asian="2pt" style:font-size-complex="2pt"/>
    </style:style>
    <style:style style:name="P5" style:family="paragraph" style:parent-style-name="Frame_20_contents">
      <style:text-properties fo:color="#999999" style:font-name="StarSymbol2" style:font-name-asian="StarSymbol2" style:font-name-complex="StarSymbol2"/>
    </style:style>
    <style:style style:name="P6" style:family="paragraph">
      <style:paragraph-properties fo:text-align="center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text-properties fo:font-size="6pt" style:font-size-asian="6pt" style:font-size-complex="6pt"/>
    </style:style>
    <style:style style:name="P9" style:family="paragraph" style:parent-style-name="Frame_20_contents">
      <style:paragraph-properties fo:text-align="start" style:justify-single-word="false"/>
    </style:style>
    <style:style style:name="P10" style:family="paragraph" style:parent-style-name="Frame_20_contents">
      <style:text-properties style:font-name="Cumberland" fo:font-size="2pt" style:font-size-asian="2pt" style:font-size-complex="2pt"/>
    </style:style>
    <style:style style:name="P11" style:family="paragraph" style:parent-style-name="Frame_20_contents">
      <style:text-properties style:font-name="Cumberland" fo:font-size="8pt" style:font-size-asian="8pt" style:font-size-complex="8pt"/>
    </style:style>
    <style:style style:name="P12" style:family="paragraph" style:parent-style-name="Frame_20_contents">
      <style:text-properties fo:font-size="2pt" style:font-size-asian="2pt" style:font-size-complex="2pt"/>
    </style:style>
    <style:style style:name="P13" style:family="paragraph" style:parent-style-name="Frame_20_contents">
      <style:text-properties fo:color="#999999" style:font-name="StarSymbol2" style:font-name-asian="StarSymbol2" style:font-name-complex="StarSymbol2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Salutation">
      <style:paragraph-properties fo:margin-left="0cm" fo:margin-right="0cm" fo:text-indent="0cm" style:auto-text-indent="false"/>
    </style:style>
    <style:style style:name="P18" style:family="paragraph" style:parent-style-name="Signature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0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paragraph-properties fo:text-align="start" style:justify-single-word="false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1" fo:font-style="normal" style:font-style-asian="normal" style:font-style-complex="normal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text-underline-style="none"/>
    </style:style>
    <style:style style:name="T8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199cm" fo:margin-right="0cm" style:vertical-pos="from-top" style:vertical-rel="page" style:horizontal-pos="right" style:horizontal-rel="page-content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950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Linear_20_blue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number:date-style style:name="N78" number:automatic-order="true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  <text:user-field-decl office:value-type="string" office:string-value="Musterfirma AG" text:name="Company"/>
        <text:user-field-decl office:value-type="string" office:string-value="Winkelgasse 12" text:name="Street"/>
        <text:user-field-decl office:value-type="string" office:string-value="Zipfelhausen" text:name="City"/>
        <text:user-field-decl office:value-type="string" office:string-value="23456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3">
        <draw:text-box fo:min-height="2.512cm">
          <text:p text:style-name="Standard"><text:placeholder text:placeholder-type="text" text:description="Platzhalter anklicken und überschreiben">&lt;Vorname&gt;</text:placeholder> <text:placeholder text:placeholder-type="text" text:description="Platzhalter anklicken und überschreiben">&lt;Nachname&gt;</text:placeholder></text:p>
          <text:p text:style-name="Standard"><text:placeholder text:placeholder-type="text" text:description="Platzhalter anklicken und überschreiben">&lt;Firma&gt;</text:placeholder></text:p>
          <text:p text:style-name="Standard"><text:placeholder text:placeholder-type="text" text:description="Platzhalter anklicken und überschreiben">&lt;Straße&gt;</text:placeholder></text:p>
          <text:p text:style-name="Standard"><text:placeholder text:placeholder-type="text" text:description="Platzhalter anklicken und überschreiben">&lt;PLZ&gt;</text:placeholder> <text:placeholder text:placeholder-type="text" text:description="Platzhalter anklicken und überschreiben">&lt;Ort&gt;</text:placeholder></text:p>
        </draw:text-box>
      </draw:frame>
      <draw:frame draw:style-name="fr1" draw:name="Sender Address Repeated" text:anchor-type="page" text:anchor-page-number="1" svg:x="2.14cm" svg:y="4.359cm" svg:width="7.444cm" draw:z-index="0">
        <draw:text-box fo:min-height="0.949cm">
          <text:p text:style-name="P1"/>
          <text:section text:style-name="Sect1" text:name="Sender Address Repeated">
            <text:p text:style-name="P1"><text:user-field-get text:name="Company">Musterfirma AG</text:user-field-get><text:span text:style-name="T1"> </text:span><text:span text:style-name="T2"></text:span><text:span text:style-name="T1"> </text:span><text:span text:style-name="T1"><text:user-field-get text:name="Street">Winkelgasse 12</text:user-field-get></text:span><text:span text:style-name="T1"> </text:span><text:span text:style-name="T2"></text:span><text:span text:style-name="T1"> </text:span><text:span text:style-name="T1"><text:user-field-get text:name="PostCode">23456</text:user-field-get></text:span><text:span text:style-name="T1"> </text:span><text:span text:style-name="T1"><text:user-field-get text:name="City">Zipfelhausen</text:user-field-get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1">
        <draw:text-box fo:min-height="2.972cm">
          <text:section text:style-name="Sect1" text:name="Sender Address">
            <text:p text:style-name="Header"><text:user-field-get text:name="Company">Musterfirma AG</text:user-field-get></text:p>
            <text:p text:style-name="Header_20_right"><text:user-field-get text:name="Street">Winkelgasse 12</text:user-field-get>, <text:user-field-get text:name="PostCode">23456</text:user-field-get> <text:user-field-get text:name="City">Zipfelhausen</text:user-field-get></text:p>
            <text:p text:style-name="Header_20_right">☎ <text:sender-phone-work>(01234)-45678</text:sender-phone-work> <text:span text:style-name="T3"></text:span> <text:sender-fax>(01234)-456790</text:sender-fax></text:p>
            <text:p text:style-name="Header_20_right"><text:sender-email>T.mitzka@musterfirma.de</text:sender-email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9.7cm" svg:width="16.976cm" svg:height="1.672cm" draw:z-index="2">
        <draw:text-box>
          <text:p text:style-name="P2"/>
          <text:section text:style-name="Sect1" text:name="Letter Signs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Ihr Zeichen, Nachricht vom</text:p>
                </table:table-cell>
                <table:table-cell office:value-type="string">
                  <text:p text:style-name="P14">Unser Zeichen, Nachricht vom</text:p>
                </table:table-cell>
                <table:table-cell office:value-type="string">
                  <text:p text:style-name="P14">Name, Telefon</text:p>
                </table:table-cell>
              </table:table-row>
              <table:table-row table:style-name="Tabelle1.1">
                <table:table-cell office:value-type="string">
                  <text:p text:style-name="P16"/>
                </table:table-cell>
                <table:table-cell office:value-type="string">
                  <text:p text:style-name="P16"/>
                </table:table-cell>
                <table:table-cell office:value-type="string">
                  <text:p text:style-name="P16"/>
                </table:table-cell>
              </table:table-row>
            </table:table>
            <text:p text:style-name="P3"/>
          </text:section>
        </draw:text-box>
      </draw:frame>
      <draw:frame draw:style-name="fr3" draw:name="Frame1" text:anchor-type="page" text:anchor-page-number="1" svg:y="9.999cm" svg:width="3.15cm" draw:z-index="4">
        <draw:text-box fo:min-height="1.155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um</text:p>
              </table:table-cell>
            </table:table-row>
            <table:table-row table:style-name="Tabelle2.1">
              <table:table-cell office:value-type="string">
                <text:p text:style-name="P14"><text:date style:data-style-name="N78" text:date-value="2008-11-26T13:18:36.58">Mi, 26. November 2008</text:date></text:p>
              </table:table-cell>
            </table:table-row>
          </table:table>
          <text:p text:style-name="P4"/>
        </draw:text-box>
      </draw:frame>
      <draw:frame draw:style-name="fr4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5"><draw:line text:anchor-type="paragraph" draw:z-index="6" draw:style-name="gr1" draw:text-style-name="P6" svg:x1="0cm" svg:y1="10.5cm" svg:x2="0.75cm" svg:y2="10.5cm"><text:p/></draw:line><draw:line text:anchor-type="paragraph" draw:z-index="7" draw:style-name="gr1" draw:text-style-name="P6" svg:x1="0cm" svg:y1="21.001cm" svg:x2="0.75cm" svg:y2="21.001cm"><text:p/></draw:line><draw:line text:anchor-type="paragraph" draw:z-index="8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0"/>
      <text:section text:style-name="Sect1" text:name="Subject Line">
        <text:p text:style-name="Subject"><text:span text:style-name="T7">Betreff: </text:span><text:span text:style-name="T7"><text:placeholder text:placeholder-type="text" text:description="Platzhalter anklicken und überschreiben">&lt;Betreff&gt;</text:placeholder></text:span></text:p>
      </text:section>
      <text:p text:style-name="Opening"><text:user-field-get text:name="Salutation">Sehr geehrte Damen und Herren</text:user-field-get></text:p>
      <text:p text:style-name="Text_20_body"><text:placeholder text:placeholder-type="text" text:description="Platzhalter anklicken und überschreiben">&lt;Bitte hier Ihren Brieftext eingeben&gt;</text:placeholder></text:p>
      <text:p text:style-name="P17"><text:user-field-get text:name="Greeting">Gruß</text:user-field-get></text:p>
      <text:p text:style-name="P18"><text:sender-firstname>Thomas</text:sender-firstname> <text:sender-lastname>Mitzka</text:sender-lastname></text:p>
      <text:p text:style-name="P19"><text:sender-position>Chef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1" svg:font-family="Albany"/>
    <style:font-face style:name="Arial Black" svg:font-family="'Arial Black'" style:font-family-generic="roma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MS Gothic" svg:font-family="'MS Gothic'" style:font-pitch="variable"/>
    <style:font-face style:name="StarSymbol2" svg:font-family="StarSymbo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text-properties fo:font-size="6pt" style:font-size-asian="6pt" style:font-size-complex="6pt"/>
    </style:style>
    <style:style style:name="MP3" style:family="paragraph" style:parent-style-name="Frame_20_contents">
      <style:paragraph-properties fo:text-align="start" style:justify-single-word="false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950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Linear_20_blue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4cm" fo:margin-left="0cm" fo:margin-right="0cm" fo:margin-bottom="5.74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>Musterfirma AG</text:sender-company></text:p>
        <text:p text:style-name="Header_20_left"><text:line-break/>Seite <text:page-number text:select-page="current">1</text:page-number>/<text:page-count>1</text:page-count></text:p>
      </style:header>
      <style:footer>
        <text:p text:style-name="Footer">Kontoverbindung: Deutsche Bank, BLZ: 210222345 KTO: 1234 56677 Swift-Code / IBAN: DE123t456 BIC: 00490402321977</text:p>
        <text:p text:style-name="MP1"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11cm" svg:y="0.011cm" svg:width="4.503cm" draw:z-index="9"><draw:text-box fo:min-height="2.99cm"><text:p text:style-name="MP2"/><text:section text:style-name="MSect1" text:name="Company Logo"><text:p text:style-name="MP3"/></text:section></draw:text-box></draw:frame><draw:g text:anchor-type="paragraph" draw:z-index="10" draw:style-name="Mgr1"><draw:ellipse draw:style-name="Mgr2" draw:text-style-name="MP4" svg:width="4.308cm" svg:height="2.066cm" svg:x="0.011cm" svg:y="0.011cm"><text:p/></draw:ellipse><draw:custom-shape draw:style-name="Mgr3" draw:text-style-name="MP6" svg:width="3.447cm" svg:height="1.724cm" svg:x="0.478cm" svg:y="0.099cm"><text:p text:style-name="MP5"><text:span text:style-name="MT1">Musterfirma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draw:g></text:p>
      </style:header>
      <style:footer>
        <text:p text:style-name="MP7">Kontoverbindung: </text:p>
        <text:p text:style-name="MP7">Deutsche Bank, BLZ: 210222345 KTO: 1234 56677 </text:p>
        <text:p text:style-name="MP7">Swift-Code / IBAN: DE123t456 BIC: 00490402321977</text:p>
        <text:p text:style-name="MP8">Seite 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escription>Moderner Brief mit serifenloser Schrift. Vorlage am 26.10.08 mit dem Brief-Assistent erstellt.</dc:description>
    <meta:creation-date>2008-11-26T13:18:36.42</meta:creation-date>
    <dc:language>de-DE</dc:language>
    <meta:editing-cycles>1</meta:editing-cycles>
    <meta:editing-duration>PT00H00M00S</meta:editing-duration>
    <dc:title>Beispiel_Briefvorlage_Musterfirma</dc:title>
    <meta:document-statistic meta:table-count="2" meta:image-count="0" meta:object-count="0" meta:page-count="1" meta:paragraph-count="28" meta:word-count="98" meta:character-count="705"/>
    <meta:user-defined meta:name="Info 0"/>
    <meta:user-defined meta:name="Info 1"/>
    <meta:user-defined meta:name="Info 2"/>
    <meta:user-defined meta:name="Info 3"/>
  </office:meta>
</office:document-meta>
</file>