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text-align="end" style:justify-single-word="false"/>
    </style:style>
    <style:style style:name="fr1" style:family="graphic" style:parent-style-name="Frame">
      <style:graphic-properties style:protect="position" style:vertical-pos="from-top" style:vertical-rel="page" style:horizontal-pos="from-left" style:horizontal-rel="page" fo:padding="0cm" fo:border="none" style:shadow="non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cm" svg:y="4.001cm" svg:width="9.999cm" draw:z-index="0">
        <draw:text-box fo:min-height="4.001cm">
          <text:p text:style-name="Frame_20_contents"/>
        </draw:text-box>
      </draw:frame>
      <draw:frame draw:style-name="fr1" draw:name="Rahmen2" text:anchor-type="page" text:anchor-page-number="1" svg:x="11.991cm" svg:y="10.92cm" svg:width="7.015cm" draw:z-index="1">
        <draw:text-box fo:min-height="0.674cm">
          <text:p text:style-name="P1">Hamburg, den <text:date style:data-style-name="N76" text:date-value="2008-11-27T15:00:48.47" text:fixed="true">27. November 2008</text:date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7T15:09:51.45</meta:creation-date>
    <meta:document-statistic meta:table-count="0" meta:image-count="0" meta:object-count="0" meta:page-count="1" meta:paragraph-count="1" meta:word-count="5" meta:character-count="30"/>
    <meta:editing-duration>PT00H00M00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