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s erste Kapitel</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2" text:outline-level="2">Unterkapitel 1.1</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2" text:outline-level="2">Unterkapitel 1.2</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3" text:outline-level="3">Unterkapitel 1.2.1</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2" text:outline-level="2">Unterkapitel 1.3</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1" text:outline-level="1">Das zweite Kapitel</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2" text:outline-level="2">Unterkapitel 2.1</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3" text:outline-level="3">Unterkapitel 2.2.1</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3" text:outline-level="3">Unterkapitel 2.2.2</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3" text:outline-level="3">Unterkapitel 2.2.3</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1" text:outline-level="1">Das dritte Kapitel</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2" text:outline-level="2">Unterkapitel 3.1</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3" text:outline-level="3">Unterkapitel 3.1.1</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3" text:outline-level="3">Unterkapitel 3.1.2</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2" text:outline-level="2">Unterkapitel 3.2</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orphans="2" fo:widows="2"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Heading" style:next-style-name="Text_20_body" style:class="text" style:master-page-name="" style:default-outline-level="1">
      <style:paragraph-properties style:page-number="auto" fo:break-before="page"/>
      <style:text-properties fo:color="#80000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color="#000080"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color="#00800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18:53:47.53</meta:creation-date>
    <meta:document-statistic meta:table-count="0" meta:image-count="0" meta:object-count="0" meta:page-count="3" meta:paragraph-count="30" meta:word-count="785" meta:character-count="4833"/>
    <meta:editing-duration>PT00H00M00S</meta:editing-duration>
    <meta:editing-cycles>1</meta:editing-cycles>
    <meta:generator>OpenOffice.org/3.0$Win32 OpenOffice.org_project/300m9$Build-9358</meta:generator>
  </office:meta>
</office:document-meta>
</file>