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null-year="1924"/>
      <table:table table:name="Adress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ce2"/>
        <table:table-column table:style-name="co4" table:default-cell-style-name="Default"/>
        <table:table-row table:style-name="ro1">
          <table:table-cell office:value-type="string">
            <text:p>Anrede</text:p>
          </table:table-cell>
          <table:table-cell office:value-type="string">
            <text:p>Nachname</text:p>
          </table:table-cell>
          <table:table-cell office:value-type="string">
            <text:p>Vorname</text:p>
          </table:table-cell>
          <table:table-cell office:value-type="string">
            <text:p>Strasse</text:p>
          </table:table-cell>
          <table:table-cell office:value-type="string">
            <text:p>Hausnummer</text:p>
          </table:table-cell>
          <table:table-cell office:value-type="string">
            <text:p>Postleitzahl</text:p>
          </table:table-cell>
          <table:table-cell office:value-type="string">
            <text:p>Ort</text:p>
          </table:table-cell>
        </table:table-row>
        <table:table-row table:style-name="ro1">
          <table:table-cell table:style-name="ce1" office:value-type="string">
            <text:p>Herr</text:p>
          </table:table-cell>
          <table:table-cell table:style-name="ce1" office:value-type="string">
            <text:p>Maier</text:p>
          </table:table-cell>
          <table:table-cell table:style-name="ce1" office:value-type="string">
            <text:p>Dieter</text:p>
          </table:table-cell>
          <table:table-cell table:style-name="ce1" office:value-type="string">
            <text:p>Fischsteg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345">
            <text:p>12345</text:p>
          </table:table-cell>
          <table:table-cell table:style-name="ce1" office:value-type="string">
            <text:p>Brandenburg</text:p>
          </table:table-cell>
        </table:table-row>
        <table:table-row table:style-name="ro1">
          <table:table-cell office:value-type="string">
            <text:p>Herr</text:p>
          </table:table-cell>
          <table:table-cell office:value-type="string">
            <text:p>Hansen</text:p>
          </table:table-cell>
          <table:table-cell office:value-type="string">
            <text:p>Peter</text:p>
          </table:table-cell>
          <table:table-cell office:value-type="string">
            <text:p>Waldweg</text:p>
          </table:table-cell>
          <table:table-cell office:value-type="float" office:value="45">
            <text:p>45</text:p>
          </table:table-cell>
          <table:table-cell office:value-type="float" office:value="56789">
            <text:p>56789</text:p>
          </table:table-cell>
          <table:table-cell office:value-type="string">
            <text:p>Kasslerecke</text:p>
          </table:table-cell>
        </table:table-row>
        <table:table-row table:style-name="ro1">
          <table:table-cell office:value-type="string">
            <text:p>Herr</text:p>
          </table:table-cell>
          <table:table-cell office:value-type="string">
            <text:p>Riemer</text:p>
          </table:table-cell>
          <table:table-cell/>
          <table:table-cell office:value-type="string">
            <text:p>Wiesenstrasse</text:p>
          </table:table-cell>
          <table:table-cell office:value-type="float" office:value="678">
            <text:p>678</text:p>
          </table:table-cell>
          <table:table-cell office:value-type="float" office:value="34567">
            <text:p>34567</text:p>
          </table:table-cell>
          <table:table-cell office:value-type="string">
            <text:p>Oldenhöhe</text:p>
          </table:table-cell>
        </table:table-row>
        <table:table-row table:style-name="ro1">
          <table:table-cell office:value-type="string">
            <text:p>Frau</text:p>
          </table:table-cell>
          <table:table-cell office:value-type="string">
            <text:p>Schmidt</text:p>
          </table:table-cell>
          <table:table-cell office:value-type="string">
            <text:p>Monika</text:p>
          </table:table-cell>
          <table:table-cell office:value-type="string">
            <text:p>Heldenplatz</text:p>
          </table:table-cell>
          <table:table-cell office:value-type="float" office:value="1">
            <text:p>1</text:p>
          </table:table-cell>
          <table:table-cell office:value-type="float" office:value="21345">
            <text:p>21345</text:p>
          </table:table-cell>
          <table:table-cell office:value-type="string">
            <text:p>Klein Wulferrode</text:p>
          </table:table-cell>
        </table:table-row>
        <table:table-row table:style-name="ro1">
          <table:table-cell office:value-type="string">
            <text:p>Frau</text:p>
          </table:table-cell>
          <table:table-cell office:value-type="string">
            <text:p>Lustig</text:p>
          </table:table-cell>
          <table:table-cell/>
          <table:table-cell office:value-type="string">
            <text:p>Loosergasse</text:p>
          </table:table-cell>
          <table:table-cell office:value-type="float" office:value="45">
            <text:p>45</text:p>
          </table:table-cell>
          <table:table-cell office:value-type="string">
            <text:p>09876</text:p>
          </table:table-cell>
          <table:table-cell office:value-type="string">
            <text:p>Hermes</text:p>
          </table:table-cell>
        </table:table-row>
        <table:table-row table:style-name="ro1">
          <table:table-cell/>
          <table:table-cell office:value-type="string">
            <text:p>Humbug AG</text:p>
          </table:table-cell>
          <table:table-cell/>
          <table:table-cell office:value-type="string">
            <text:p>Remsstieg</text:p>
          </table:table-cell>
          <table:table-cell table:style-name="ce4" office:value-type="string">
            <text:p>1-5</text:p>
          </table:table-cell>
          <table:table-cell office:value-type="float" office:value="65934">
            <text:p>65934</text:p>
          </table:table-cell>
          <table:table-cell office:value-type="string">
            <text:p>Refelhausen</text:p>
          </table:table-cell>
        </table:table-row>
        <table:table-row table:style-name="ro1">
          <table:table-cell/>
          <table:table-cell office:value-type="string">
            <text:p>Waldorf GmbH</text:p>
          </table:table-cell>
          <table:table-cell/>
          <table:table-cell office:value-type="string">
            <text:p>Siebelstrasse</text:p>
          </table:table-cell>
          <table:table-cell office:value-type="float" office:value="17">
            <text:p>17</text:p>
          </table:table-cell>
          <table:table-cell office:value-type="float" office:value="24567">
            <text:p>24567</text:p>
          </table:table-cell>
          <table:table-cell office:value-type="string">
            <text:p>Reinbeck</text:p>
          </table:table-cell>
        </table:table-row>
        <table:table-row table:style-name="ro1">
          <table:table-cell office:value-type="string">
            <text:p>Herr</text:p>
          </table:table-cell>
          <table:table-cell office:value-type="string">
            <text:p>Merseburg</text:p>
          </table:table-cell>
          <table:table-cell office:value-type="string">
            <text:p>Peter</text:p>
          </table:table-cell>
          <table:table-cell office:value-type="string">
            <text:p>Romanseck</text:p>
          </table:table-cell>
          <table:table-cell office:value-type="float" office:value="34">
            <text:p>34</text:p>
          </table:table-cell>
          <table:table-cell office:value-type="float" office:value="34567">
            <text:p>34567</text:p>
          </table:table-cell>
          <table:table-cell office:value-type="string">
            <text:p>Rüsselsdorf</text:p>
          </table:table-cell>
        </table:table-row>
        <table:table-row table:style-name="ro1" table:number-rows-repeated="6552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Ohne benannten Bereich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formula="of:=[Adressen.A1]" office:value-type="string" office:string-value="Anrede">
            <text:p>Anrede</text:p>
          </table:table-cell>
          <table:table-cell table:formula="of:=[Adressen.B1]" office:value-type="string" office:string-value="Nachname">
            <text:p>Nachname</text:p>
          </table:table-cell>
          <table:table-cell table:formula="of:=[Adressen.C1]" office:value-type="string" office:string-value="Vorname">
            <text:p>Vorname</text:p>
          </table:table-cell>
          <table:table-cell table:formula="of:=[Adressen.D1]" office:value-type="string" office:string-value="Strasse">
            <text:p>Strasse</text:p>
          </table:table-cell>
          <table:table-cell table:formula="of:=[Adressen.E1]" office:value-type="string" office:string-value="Hausnummer">
            <text:p>Hausnummer</text:p>
          </table:table-cell>
          <table:table-cell table:formula="of:=[Adressen.F1]" office:value-type="string" office:string-value="Postleitzahl">
            <text:p>Postleitzahl</text:p>
          </table:table-cell>
        </table:table-row>
        <table:table-row table:style-name="ro1">
          <table:table-cell table:style-name="ce5" table:formula="of:=[Adressen.A2]" office:value-type="string" office:string-value="Herr">
            <text:p>Herr</text:p>
          </table:table-cell>
          <table:table-cell table:style-name="ce5" table:formula="of:=[Adressen.B2]" office:value-type="string" office:string-value="Maier">
            <text:p>Maier</text:p>
          </table:table-cell>
          <table:table-cell table:style-name="ce5" table:formula="of:=[Adressen.C2]" office:value-type="string" office:string-value="Dieter">
            <text:p>Dieter</text:p>
          </table:table-cell>
          <table:table-cell table:style-name="ce5" table:formula="of:=[Adressen.D2]" office:value-type="string" office:string-value="Fischsteg">
            <text:p>Fischsteg</text:p>
          </table:table-cell>
          <table:table-cell table:style-name="ce5" table:formula="of:=[Adressen.E2]" office:value-type="float" office:value="12">
            <text:p>12</text:p>
          </table:table-cell>
          <table:table-cell table:style-name="ce5" table:formula="of:=[Adressen.F2]" office:value-type="float" office:value="12345">
            <text:p>12345</text:p>
          </table:table-cell>
        </table:table-row>
        <table:table-row table:style-name="ro1">
          <table:table-cell table:formula="of:=[Adressen.A3]" office:value-type="string" office:string-value="Herr">
            <text:p>Herr</text:p>
          </table:table-cell>
          <table:table-cell table:formula="of:=[Adressen.B3]" office:value-type="string" office:string-value="Hansen">
            <text:p>Hansen</text:p>
          </table:table-cell>
          <table:table-cell table:formula="of:=[Adressen.C3]" office:value-type="string" office:string-value="Peter">
            <text:p>Peter</text:p>
          </table:table-cell>
          <table:table-cell table:formula="of:=[Adressen.D3]" office:value-type="string" office:string-value="Waldweg">
            <text:p>Waldweg</text:p>
          </table:table-cell>
          <table:table-cell table:formula="of:=[Adressen.E3]" office:value-type="float" office:value="45">
            <text:p>45</text:p>
          </table:table-cell>
          <table:table-cell table:formula="of:=[Adressen.F3]" office:value-type="float" office:value="56789">
            <text:p>56789</text:p>
          </table:table-cell>
        </table:table-row>
        <table:table-row table:style-name="ro1">
          <table:table-cell table:formula="of:=[Adressen.A4]" office:value-type="string" office:string-value="Herr">
            <text:p>Herr</text:p>
          </table:table-cell>
          <table:table-cell table:formula="of:=[Adressen.B4]" office:value-type="string" office:string-value="Riemer">
            <text:p>Riemer</text:p>
          </table:table-cell>
          <table:table-cell/>
          <table:table-cell table:formula="of:=[Adressen.D4]" office:value-type="string" office:string-value="Wiesenstrasse">
            <text:p>Wiesenstrasse</text:p>
          </table:table-cell>
          <table:table-cell table:formula="of:=[Adressen.E4]" office:value-type="float" office:value="678">
            <text:p>678</text:p>
          </table:table-cell>
          <table:table-cell table:formula="of:=[Adressen.F4]" office:value-type="float" office:value="34567">
            <text:p>34567</text:p>
          </table:table-cell>
        </table:table-row>
        <table:table-row table:style-name="ro1">
          <table:table-cell table:formula="of:=[Adressen.A5]" office:value-type="string" office:string-value="Frau">
            <text:p>Frau</text:p>
          </table:table-cell>
          <table:table-cell table:formula="of:=[Adressen.B5]" office:value-type="string" office:string-value="Schmidt">
            <text:p>Schmidt</text:p>
          </table:table-cell>
          <table:table-cell table:formula="of:=[Adressen.C5]" office:value-type="string" office:string-value="Monika">
            <text:p>Monika</text:p>
          </table:table-cell>
          <table:table-cell table:formula="of:=[Adressen.D5]" office:value-type="string" office:string-value="Heldenplatz">
            <text:p>Heldenplatz</text:p>
          </table:table-cell>
          <table:table-cell table:formula="of:=[Adressen.E5]" office:value-type="float" office:value="1">
            <text:p>1</text:p>
          </table:table-cell>
          <table:table-cell table:formula="of:=[Adressen.F5]" office:value-type="float" office:value="21345">
            <text:p>21345</text:p>
          </table:table-cell>
        </table:table-row>
        <table:table-row table:style-name="ro1">
          <table:table-cell table:formula="of:=[Adressen.A6]" office:value-type="string" office:string-value="Frau">
            <text:p>Frau</text:p>
          </table:table-cell>
          <table:table-cell table:formula="of:=[Adressen.B6]" office:value-type="string" office:string-value="Lustig">
            <text:p>Lustig</text:p>
          </table:table-cell>
          <table:table-cell/>
          <table:table-cell table:formula="of:=[Adressen.D6]" office:value-type="string" office:string-value="Loosergasse">
            <text:p>Loosergasse</text:p>
          </table:table-cell>
          <table:table-cell table:formula="of:=[Adressen.E6]" office:value-type="float" office:value="45">
            <text:p>45</text:p>
          </table:table-cell>
          <table:table-cell table:formula="of:=[Adressen.F6]" office:value-type="string" office:string-value="09876">
            <text:p>09876</text:p>
          </table:table-cell>
        </table:table-row>
        <table:table-row table:style-name="ro1">
          <table:table-cell/>
          <table:table-cell table:formula="of:=[Adressen.B7]" office:value-type="string" office:string-value="Humbug AG">
            <text:p>Humbug AG</text:p>
          </table:table-cell>
          <table:table-cell/>
          <table:table-cell table:formula="of:=[Adressen.D7]" office:value-type="string" office:string-value="Remsstieg">
            <text:p>Remsstieg</text:p>
          </table:table-cell>
          <table:table-cell table:formula="of:=[Adressen.E7]" office:value-type="string" office:string-value="1-5">
            <text:p>1-5</text:p>
          </table:table-cell>
          <table:table-cell table:formula="of:=[Adressen.F7]" office:value-type="float" office:value="65934">
            <text:p>65934</text:p>
          </table:table-cell>
        </table:table-row>
        <table:table-row table:style-name="ro1">
          <table:table-cell/>
          <table:table-cell table:formula="of:=[Adressen.B8]" office:value-type="string" office:string-value="Waldorf GmbH">
            <text:p>Waldorf GmbH</text:p>
          </table:table-cell>
          <table:table-cell/>
          <table:table-cell table:formula="of:=[Adressen.D8]" office:value-type="string" office:string-value="Siebelstrasse">
            <text:p>Siebelstrasse</text:p>
          </table:table-cell>
          <table:table-cell table:formula="of:=[Adressen.E8]" office:value-type="float" office:value="17">
            <text:p>17</text:p>
          </table:table-cell>
          <table:table-cell table:formula="of:=[Adressen.F8]" office:value-type="float" office:value="24567">
            <text:p>24567</text:p>
          </table:table-cell>
        </table:table-row>
        <table:table-row table:style-name="ro1">
          <table:table-cell table:formula="of:=[Adressen.A9]" office:value-type="string" office:string-value="Herr">
            <text:p>Herr</text:p>
          </table:table-cell>
          <table:table-cell table:formula="of:=[Adressen.B9]" office:value-type="string" office:string-value="Merseburg">
            <text:p>Merseburg</text:p>
          </table:table-cell>
          <table:table-cell table:formula="of:=[Adressen.C9]" office:value-type="string" office:string-value="Peter">
            <text:p>Peter</text:p>
          </table:table-cell>
          <table:table-cell table:formula="of:=[Adressen.D9]" office:value-type="string" office:string-value="Romanseck">
            <text:p>Romanseck</text:p>
          </table:table-cell>
          <table:table-cell table:formula="of:=[Adressen.E9]" office:value-type="float" office:value="34">
            <text:p>34</text:p>
          </table:table-cell>
          <table:table-cell table:formula="of:=[Adressen.F9]" office:value-type="float" office:value="34567">
            <text:p>34567</text:p>
          </table:table-cell>
        </table:table-row>
      </table:table>
      <table:named-expressions>
        <table:named-range table:name="Adressen" table:base-cell-address="$Adressen.$G$9" table:cell-range-address="$Adressen.$A$1:.$G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19.01.2009</text:date>, <text:time>13:13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