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950e" draw:textarea-horizontal-align="justify" draw:textarea-vertical-align="top" draw:auto-grow-height="false"/>
    </style:style>
    <style:style style:name="gr2" style:family="graphic" style:parent-style-name="standard">
      <style:graphic-properties draw:textarea-horizontal-align="justify" draw:textarea-vertical-align="top" draw:auto-grow-height="false"/>
    </style:style>
    <style:style style:name="gr3" style:family="graphic" style:parent-style-name="standard">
      <style:graphic-properties svg:stroke-width="0.1cm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1.082cm"/>
    </style:style>
    <style:style style:name="gr5" style:family="graphic" style:parent-style-name="standard">
      <style:graphic-properties draw:stroke="none" svg:stroke-color="#000000" draw:fill="none" draw:fill-color="#ffffff" fo:min-height="1.383cm"/>
    </style:style>
    <style:style style:name="gr6" style:family="graphic" style:parent-style-name="standard">
      <style:graphic-properties draw:stroke="none" svg:stroke-color="#000000" draw:fill="none" draw:fill-color="#ffffff" fo:min-height="4.269cm"/>
    </style:style>
    <style:style style:name="gr7" style:family="graphic" style:parent-style-name="standard">
      <style:graphic-properties draw:stroke="none" svg:stroke-color="#000000" draw:fill="none" draw:fill-color="#ffffff" fo:min-height="3.81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0pt" fo:font-weight="bold" style:font-size-asian="18pt" style:font-size-complex="18pt"/>
    </style:style>
    <style:style style:name="P3" style:family="paragraph">
      <style:text-properties fo:font-size="20pt" fo:font-weight="bold" style:font-size-asian="18pt" style:font-size-complex="18pt"/>
    </style:style>
    <style:style style:name="T1" style:family="text">
      <style:text-properties fo:font-size="20pt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id="id1" draw:layer="layout" svg:width="7.637cm" svg:height="6.915cm" svg:x="2.768cm" svg:y="4.31cm">
          <text:p text:style-name="P1"><text:span text:style-name="T1">Adressen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2" draw:text-style-name="P2" draw:id="id2" draw:layer="layout" svg:width="7.637cm" svg:height="6.915cm" svg:x="18.221cm" svg:y="4.269cm">
          <text:p text:style-name="P1"><text:span text:style-name="T1">Rechnungen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onnector draw:style-name="gr3" draw:text-style-name="P2" draw:layer="layout" svg:x1="10.405cm" svg:y1="7.767cm" svg:x2="18.221cm" svg:y2="7.726cm" draw:start-shape="id1" draw:start-glue-point="1" draw:end-shape="id2" svg:d="m10405 7767h3908v-41h3908">
          <text:p/>
        </draw:connector>
        <draw:frame draw:style-name="gr4" draw:text-style-name="P3" draw:layer="layout" svg:width="1.323cm" svg:height="1.332cm" svg:x="11.786cm" svg:y="6.134cm">
          <draw:text-box>
            <text:p><text:span text:style-name="T1">1</text:span></text:p>
          </draw:text-box>
        </draw:frame>
        <draw:frame draw:style-name="gr5" draw:text-style-name="P3" draw:layer="layout" svg:width="1.383cm" svg:height="1.633cm" svg:x="16.656cm" svg:y="6.134cm">
          <draw:text-box>
            <text:p><text:span text:style-name="T1">n</text:span></text:p>
          </draw:text-box>
        </draw:frame>
        <draw:frame draw:style-name="gr6" draw:layer="layout" svg:width="11.005cm" svg:height="4.519cm" svg:x="16.837cm" svg:y="14.853cm">
          <draw:text-box>
            <text:p>Datenbank – Base</text:p>
            <text:p/>
            <text:p>Vorüberlegung </text:p>
            <text:p><text:s text:c="2"/>Adressen von Kunden und Rechnungen an meine Kunden</text:p>
          </draw:text-box>
        </draw:frame>
        <draw:frame draw:style-name="gr7" draw:layer="layout" svg:width="8.799cm" svg:height="4.065cm" svg:x="2.892cm" svg:y="11.813cm">
          <draw:text-box>
            <text:p>Adressen-ID (Nummer) = Primärschlüssel</text:p>
          </draw:text-box>
        </draw:frame>
        <draw:frame draw:style-name="gr7" draw:layer="layout" svg:width="8.799cm" svg:height="4.065cm" svg:x="18.707cm" svg:y="11.568cm">
          <draw:text-box>
            <text:p>Rechnungs-ID (Nummer) = Primärschlüssel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27T14:15:43.56</meta:creation-date>
    <dc:date>2009-03-03T12:52:52.40</dc:date>
    <meta:editing-duration>PT08H54M42S</meta:editing-duration>
    <meta:editing-cycles>2</meta:editing-cycles>
    <meta:generator>OpenOffice.org/3.0$Win32 OpenOffice.org_project/300m15$Build-9379</meta:generator>
    <meta:document-statistic meta:object-count="8"/>
    <meta:user-defined meta:name="Info 1"/>
    <meta:user-defined meta:name="Info 2"/>
    <meta:user-defined meta:name="Info 3"/>
    <meta:user-defined meta:name="Info 4"/>
  </office:meta>
</office:document-meta>
</file>