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d320" draw:fill-gradient-name="Gradient_20_1" draw:fill-hatch-name="Black_20_0_20_Degrees" draw:fill-image-name="Empty" draw:opacity="50%" draw:textarea-horizontal-align="center" draw:textarea-vertical-align="middle" draw:fit-to-size="false" draw:shadow="hidden" draw:shadow-opacity="50%" text:animation="none"/>
    </style:style>
    <style:style style:name="gr2" style:family="graphic" style:parent-style-name="standard">
      <style:graphic-properties draw:stroke="none" draw:fill="solid" draw:fill-color="#ff950e" draw:opacity="50%" draw:textarea-horizontal-align="center" draw:textarea-vertical-align="middle" draw:shadow-opacity="50%"/>
    </style:style>
    <style:style style:name="gr3" style:family="graphic" style:parent-style-name="standard">
      <style:graphic-properties draw:stroke="none" draw:fill="solid" draw:fill-color="#aecf00" draw:opacity="50%" draw:textarea-horizontal-align="center" draw:textarea-vertical-align="middle" draw:shadow-opacity="50%"/>
    </style:style>
    <style:style style:name="gr4" style:family="graphic" style:parent-style-name="standard">
      <style:graphic-properties draw:stroke="none" draw:fill="solid" draw:fill-color="#0084d1" draw:opacity="50%" draw:textarea-horizontal-align="center" draw:textarea-vertical-align="middle" draw:shadow-opacity="50%"/>
    </style:style>
    <style:style style:name="gr5" style:family="graphic" style:parent-style-name="standard">
      <style:graphic-properties svg:stroke-width="0.1cm" svg:stroke-color="#ffd32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dash" draw:stroke-dash="Fine_20_Dashed_20__28_var_29_" svg:stroke-width="0.1cm" svg:stroke-color="#ff950e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8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0084d1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draw:fill="gradient" draw:fill-gradient-name="Gradient_20_8" draw:opacity="50%" draw:textarea-horizontal-align="center" draw:textarea-vertical-align="top" draw:shadow-opacity="50%"/>
    </style:style>
    <style:style style:name="gr10" style:family="graphic" style:parent-style-name="standard">
      <style:graphic-properties draw:stroke="none" draw:fill="gradient" draw:fill-gradient-name="Gradient_20_9" draw:opacity="30%" draw:textarea-horizontal-align="center" draw:textarea-vertical-align="middle" draw:shadow-opacity="30%"/>
    </style:style>
    <style:style style:name="gr11" style:family="graphic" style:parent-style-name="measure">
      <style:graphic-properties draw:textarea-horizontal-align="center" draw:textarea-vertical-align="middle" draw:line-distance="0.52cm"/>
    </style:style>
    <style:style style:name="P1" style:family="paragraph">
      <style:paragraph-properties fo:text-align="center"/>
      <style:text-properties fo:font-size="14pt" style:font-size-asian="18pt" style:font-size-complex="18pt"/>
    </style:style>
    <style:style style:name="P2" style:family="paragraph">
      <style:paragraph-properties fo:text-align="center"/>
      <style:text-properties fo:font-size="14pt"/>
    </style:style>
    <style:style style:name="P3" style:family="paragraph">
      <style:text-properties fo:font-size="14pt" fo:font-weight="bold" style:font-weight-asian="bold" style:font-weight-complex="bold"/>
    </style:style>
    <style:style style:name="P4" style:family="paragraph">
      <style:paragraph-properties fo:text-align="center"/>
      <style:text-properties fo:font-size="14pt" fo:font-weight="bold" style:font-weight-asian="bold" style:font-weight-complex="bold"/>
    </style:style>
    <style:style style:name="P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id="id1" draw:layer="layout" svg:width="7.044cm" svg:height="1.538cm" svg:x="10.789cm" svg:y="1.4cm">
          <text:p text:style-name="P1">Geschäftsleitung</text:p>
          <text:p text:style-name="P1">(Dr. Ulrich Sommer)</text:p>
        </draw:rect>
        <draw:rect draw:style-name="gr2" draw:text-style-name="P2" draw:id="id2" draw:layer="layout" svg:width="5.936cm" svg:height="1.49cm" svg:x="4.157cm" svg:y="4.925cm">
          <text:p text:style-name="P2">Einkauf</text:p>
          <text:p text:style-name="P2">(Frau Viviane Möller)</text:p>
        </draw:rect>
        <draw:rect draw:style-name="gr3" draw:text-style-name="P2" draw:id="id4" draw:layer="layout" svg:width="5.767cm" svg:height="1.49cm" svg:x="11.438cm" svg:y="4.925cm">
          <text:p text:style-name="P2">Vertrieb</text:p>
          <text:p text:style-name="P2">(Herr Peter Wohlfahrt)</text:p>
        </draw:rect>
        <draw:g draw:id="id3">
          <draw:glue-point draw:id="4" svg:x="-3.206cm" svg:y="-3.036cm"/>
          <draw:glue-point draw:id="5" svg:x="-4.874cm" svg:y="-2.757cm"/>
          <draw:glue-point draw:id="6" svg:x="-4.874cm" svg:y="2.832cm"/>
          <draw:rect draw:style-name="gr2" draw:text-style-name="P2" draw:layer="layout" svg:width="4.575cm" svg:height="1.386cm" svg:x="5.516cm" svg:y="7.28cm">
            <text:p text:style-name="P2">Teamleiter</text:p>
            <text:p text:style-name="P2">(Frau Ivone Roß)</text:p>
          </draw:rect>
          <draw:rect draw:style-name="gr2" draw:text-style-name="P2" draw:layer="layout" svg:width="4.575cm" svg:height="1.385cm" svg:x="5.517cm" svg:y="9.336cm">
            <text:p text:style-name="P2">Teamleiter</text:p>
            <text:p text:style-name="P2">(Herr Karl Peter)</text:p>
          </draw:rect>
        </draw:g>
        <draw:g draw:id="id5">
          <draw:glue-point draw:id="4" svg:x="-4.368cm" svg:y="-3.657cm"/>
          <draw:glue-point draw:id="5" svg:x="-4.466cm" svg:y="3.41cm"/>
          <draw:rect draw:style-name="gr3" draw:text-style-name="P2" draw:layer="layout" svg:width="5.201cm" svg:height="1.386cm" svg:x="11.848cm" svg:y="6.912cm">
            <text:p text:style-name="P2">Teamleiter</text:p>
            <text:p text:style-name="P2">(Frau Ariane Zoll)</text:p>
          </draw:rect>
          <draw:rect draw:style-name="gr3" draw:text-style-name="P2" draw:layer="layout" svg:width="5.201cm" svg:height="1.386cm" svg:x="11.849cm" svg:y="8.728cm">
            <text:p text:style-name="P2">Teamleiter</text:p>
            <text:p text:style-name="P2">(Her Rolf Peer)</text:p>
          </draw:rect>
          <draw:rect draw:style-name="gr3" draw:text-style-name="P2" draw:layer="layout" svg:width="5.201cm" svg:height="1.385cm" svg:x="11.804cm" svg:y="10.561cm">
            <text:p text:style-name="P2">Teamleiter</text:p>
            <text:p text:style-name="P2">(Herr Klaus Claasen)</text:p>
          </draw:rect>
        </draw:g>
        <draw:rect draw:style-name="gr4" draw:text-style-name="P2" draw:id="id6" draw:layer="layout" svg:width="5.666cm" svg:height="1.49cm" svg:x="18.21cm" svg:y="4.925cm">
          <text:p text:style-name="P2">Technik</text:p>
          <text:p text:style-name="P2">(Herr Dietmar Hopp)</text:p>
        </draw:rect>
        <draw:rect draw:style-name="gr4" draw:text-style-name="P2" draw:id="id7" draw:layer="layout" svg:width="5.053cm" svg:height="1.385cm" svg:x="18.823cm" svg:y="7.393cm">
          <text:p text:style-name="P2">Teamleiter</text:p>
          <text:p text:style-name="P2">(Herr Rainer Staudi)</text:p>
        </draw:rect>
        <draw:connector draw:style-name="gr5" draw:text-style-name="P2" draw:layer="layout" svg:x1="14.311cm" svg:y1="2.938cm" svg:x2="7.125cm" svg:y2="4.925cm" draw:start-shape="id1" draw:start-glue-point="2" draw:end-shape="id2" draw:end-glue-point="0" svg:d="m14311 2938v994h-7186v993">
          <text:p/>
        </draw:connector>
        <draw:connector draw:style-name="gr6" draw:text-style-name="P2" draw:layer="layout" svg:x1="4.157cm" svg:y1="5.67cm" svg:x2="5.574cm" svg:y2="8.052cm" draw:start-shape="id2" draw:start-glue-point="3" draw:end-shape="id3" draw:end-glue-point="5" svg:d="m4157 5670h-500v2382h1917">
          <text:p/>
        </draw:connector>
        <draw:connector draw:style-name="gr7" draw:text-style-name="P2" draw:layer="layout" svg:x1="11.438cm" svg:y1="5.67cm" svg:x2="12.136cm" svg:y2="7.589cm" draw:start-shape="id4" draw:start-glue-point="3" draw:end-shape="id5" draw:end-glue-point="4" svg:d="m11438 5670h-500v1919h1198">
          <text:p/>
        </draw:connector>
        <draw:connector draw:style-name="gr8" draw:text-style-name="P2" draw:layer="layout" svg:x1="18.21cm" svg:y1="5.67cm" svg:x2="18.823cm" svg:y2="8.085cm" draw:start-shape="id6" draw:start-glue-point="3" draw:end-shape="id7" draw:end-glue-point="3" svg:d="m18210 5670h-500v2415h1113">
          <text:p/>
        </draw:connector>
        <draw:connector draw:style-name="gr5" draw:text-style-name="P2" draw:layer="layout" svg:x1="14.311cm" svg:y1="2.938cm" svg:x2="21.043cm" svg:y2="4.925cm" draw:start-shape="id1" draw:start-glue-point="2" draw:end-shape="id6" svg:d="m14311 2938v994h6732v993">
          <text:p/>
        </draw:connector>
        <draw:connector draw:style-name="gr5" draw:text-style-name="P2" draw:layer="layout" draw:type="line" svg:x1="14.311cm" svg:y1="2.938cm" svg:x2="14.321cm" svg:y2="4.925cm" draw:start-shape="id1" draw:start-glue-point="2" draw:end-shape="id4" draw:end-glue-point="0" svg:d="m14311 2938 10 1987">
          <text:p/>
        </draw:connector>
        <draw:connector draw:style-name="gr6" draw:text-style-name="P2" draw:layer="layout" svg:x1="4.157cm" svg:y1="5.67cm" svg:x2="5.574cm" svg:y2="9.974cm" draw:start-shape="id2" draw:start-glue-point="3" draw:end-shape="id3" draw:end-glue-point="6" svg:d="m4157 5670h-500v4304h1917">
          <text:p/>
        </draw:connector>
        <draw:g draw:id="id8">
          <draw:glue-point draw:id="4" svg:x="-4.42cm" svg:y="1.561cm"/>
          <draw:glue-point draw:id="5" svg:x="4.517cm" svg:y="2.029cm"/>
          <draw:glue-point draw:id="6" svg:x="3.938cm" svg:y="-1.031cm"/>
          <draw:rect draw:style-name="gr9" draw:text-style-name="P4" draw:layer="layout" svg:width="10.565cm" svg:height="3.077cm" svg:x="12.442cm" svg:y="12.617cm">
            <text:p text:style-name="P3"><text:span text:style-name="T1">Zweigstelle Nürnberg</text:span></text:p>
          </draw:rect>
          <draw:rect draw:style-name="gr3" draw:text-style-name="P2" draw:layer="layout" svg:width="5.201cm" svg:height="1.426cm" svg:x="12.483cm" svg:y="14.204cm">
            <draw:glue-point draw:id="4" svg:x="-4.098cm" svg:y="-0.958cm"/>
            <text:p text:style-name="P2">Teamleiter</text:p>
            <text:p text:style-name="P2">(Herr Hans John)</text:p>
          </draw:rect>
          <draw:rect draw:style-name="gr4" draw:text-style-name="P2" draw:layer="layout" svg:width="5.053cm" svg:height="1.386cm" svg:x="17.82cm" svg:y="14.201cm">
            <draw:glue-point draw:id="4" svg:x="3.952cm" svg:y="-1.511cm"/>
            <text:p text:style-name="P2">Teamleiter</text:p>
            <text:p text:style-name="P2">(Herr Karsten Mann)</text:p>
          </draw:rect>
        </draw:g>
        <draw:connector draw:style-name="gr7" draw:text-style-name="P2" draw:layer="layout" svg:x1="11.438cm" svg:y1="5.67cm" svg:x2="13.055cm" svg:y2="14.635cm" draw:start-shape="id4" draw:start-glue-point="3" draw:end-shape="id8" draw:end-glue-point="4" svg:d="m11438 5670h-500v8965h2117">
          <text:p/>
        </draw:connector>
        <draw:connector draw:style-name="gr8" draw:text-style-name="P2" draw:layer="layout" svg:x1="18.21cm" svg:y1="5.67cm" svg:x2="22.496cm" svg:y2="14.779cm" draw:start-shape="id6" draw:start-glue-point="3" draw:end-shape="id8" draw:end-glue-point="5" svg:d="m18210 5670h-500v3846h5797v5263h-1011">
          <text:p/>
        </draw:connector>
        <draw:connector draw:style-name="gr7" draw:text-style-name="P2" draw:layer="layout" svg:x1="11.438cm" svg:y1="5.67cm" svg:x2="11.804cm" svg:y2="9.429cm" draw:start-shape="id4" draw:start-glue-point="3" draw:end-shape="id5" draw:end-glue-point="3" svg:d="m11438 5670h-500v3759h866">
          <text:p/>
        </draw:connector>
        <draw:connector draw:style-name="gr7" draw:text-style-name="P2" draw:layer="layout" svg:x1="11.438cm" svg:y1="5.67cm" svg:x2="12.085cm" svg:y2="11.145cm" draw:start-shape="id4" draw:start-glue-point="3" draw:end-shape="id5" draw:end-glue-point="5" svg:d="m11438 5670h-500v5475h1147">
          <text:p/>
        </draw:connector>
        <draw:rect draw:style-name="gr10" draw:text-style-name="P2" draw:layer="layout" svg:width="23.271cm" svg:height="8.077cm" svg:x="2.886cm" svg:y="4.449cm">
          <text:p/>
        </draw:rect>
        <draw:measure draw:style-name="gr11" draw:text-style-name="P5" draw:layer="measurelines" svg:x1="26.318cm" svg:y1="12.347cm" svg:x2="26.339cm" svg:y2="18.385cm">
          <text:p text:style-name="P5">Region Süd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99ccff" draw:end-color="#c5000b" draw:start-intensity="100%" draw:end-intensity="100%" draw:angle="900" draw:border="0%"/>
    <draw:gradient draw:name="Gradient_20_8" draw:display-name="Gradient 8" draw:style="linear" draw:start-color="#aecf00" draw:end-color="#0084d1" draw:start-intensity="100%" draw:end-intensity="100%" draw:angle="900" draw:border="0%"/>
    <draw:gradient draw:name="Gradient_20_9" draw:display-name="Gradient 9" draw:style="linear" draw:start-color="#ff3333" draw:end-color="#e6ff00" draw:start-intensity="100%" draw:end-intensity="100%" draw:angle="90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27T12:02:01.40</meta:creation-date>
    <dc:date>2009-02-27T12:54:29.70</dc:date>
    <meta:editing-duration>PT00H08M24S</meta:editing-duration>
    <meta:editing-cycles>1</meta:editing-cycles>
    <meta:document-statistic meta:object-count="29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