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950e" draw:opacity="50%" draw:textarea-horizontal-align="center" draw:textarea-vertical-align="middle" draw:shadow-opacity="50%"/>
    </style:style>
    <style:style style:name="gr2" style:family="graphic" style:parent-style-name="standard">
      <style:graphic-properties draw:stroke="none" draw:fill="solid" draw:fill-color="#aecf00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solid" draw:fill-color="#83caff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draw:fill="solid" draw:fill-color="#c5000b" draw:opacity="50%" draw:textarea-horizontal-align="center" draw:textarea-vertical-align="middle" draw:shadow-opacity="50%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e6e6e6" draw:opacity="50%" fo:min-height="1.505cm" draw:shadow-opacity="50%"/>
    </style:style>
    <style:style style:name="gr7" style:family="graphic" style:parent-style-name="standard">
      <style:graphic-properties draw:stroke="none" svg:stroke-color="#000000" draw:fill="solid" draw:fill-color="#e6e6e6" draw:opacity="50%" fo:min-height="9.726cm" draw:shadow-opacity="50%"/>
    </style:style>
    <style:style style:name="gr8" style:family="graphic" style:parent-style-name="standard">
      <style:graphic-properties draw:stroke="none" draw:fill="gradient" draw:fill-gradient-name="Gradient_20_7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id="id1" draw:layer="layout" svg:width="7.018cm" svg:height="1.755cm" svg:x="12.648cm" svg:y="1cm">
          <text:p text:style-name="P1"><text:span text:style-name="T1">Firmenleitung</text:span></text:p>
          <text:p text:style-name="P1"><text:span text:style-name="T1">(Dr. Karlson)</text:span></text:p>
        </draw:rect>
        <draw:rect draw:style-name="gr2" draw:text-style-name="P2" draw:id="id2" draw:layer="layout" svg:width="6.14cm" svg:height="1.754cm" svg:x="6.42cm" svg:y="4.597cm">
          <text:p text:style-name="P1"><text:span text:style-name="T1">Einkauf</text:span></text:p>
          <text:p text:style-name="P1"><text:span text:style-name="T1">(Hr. R. Schmidt)</text:span></text:p>
        </draw:rect>
        <draw:rect draw:style-name="gr3" draw:text-style-name="P2" draw:id="id3" draw:layer="layout" svg:width="5.849cm" svg:height="1.755cm" svg:x="13.191cm" svg:y="4.509cm">
          <text:p text:style-name="P1"><text:span text:style-name="T1">Vertrieb</text:span></text:p>
          <text:p text:style-name="P1"><text:span text:style-name="T1">(Fr. S. Meyer)</text:span></text:p>
        </draw:rect>
        <draw:rect draw:style-name="gr4" draw:text-style-name="P2" draw:id="id4" draw:layer="layout" svg:width="5.702cm" svg:height="1.755cm" svg:x="20.492cm" svg:y="4.528cm">
          <text:p text:style-name="P1"><text:span text:style-name="T1">Technik</text:span></text:p>
          <text:p text:style-name="P1"><text:span text:style-name="T1">(Dr. M. Ramser)</text:span></text:p>
        </draw:rect>
        <draw:g draw:id="id5">
          <draw:rect draw:style-name="gr2" draw:text-style-name="P2" draw:layer="layout" svg:width="4.867cm" svg:height="1.316cm" svg:x="7.297cm" svg:y="6.702cm">
            <text:p text:style-name="P1"><text:span text:style-name="T1">Herr Franz</text:span></text:p>
          </draw:rect>
          <draw:rect draw:style-name="gr2" draw:text-style-name="P2" draw:layer="layout" svg:width="4.867cm" svg:height="1.316cm" svg:x="7.297cm" svg:y="8.018cm">
            <text:p text:style-name="P1"><text:span text:style-name="T1">Frau Olmert</text:span></text:p>
          </draw:rect>
        </draw:g>
        <draw:g draw:id="id6">
          <draw:rect draw:style-name="gr3" draw:text-style-name="P2" draw:layer="layout" svg:width="4.867cm" svg:height="1.316cm" svg:x="14.315cm" svg:y="10.65cm">
            <text:p text:style-name="P1"><text:span text:style-name="T1">Frau Süß</text:span></text:p>
          </draw:rect>
          <draw:rect draw:style-name="gr3" draw:text-style-name="P2" draw:layer="layout" svg:width="4.868cm" svg:height="1.316cm" svg:x="14.315cm" svg:y="6.702cm">
            <text:p text:style-name="P1"><text:span text:style-name="T1">Frau Gesell</text:span></text:p>
          </draw:rect>
          <draw:rect draw:style-name="gr3" draw:text-style-name="P2" draw:layer="layout" svg:width="4.868cm" svg:height="1.316cm" svg:x="14.315cm" svg:y="8.018cm">
            <text:p text:style-name="P1"><text:span text:style-name="T1">Herr Heuer</text:span></text:p>
          </draw:rect>
          <draw:rect draw:style-name="gr3" draw:text-style-name="P2" draw:layer="layout" svg:width="4.868cm" svg:height="1.316cm" svg:x="14.315cm" svg:y="9.334cm">
            <text:p text:style-name="P1"><text:span text:style-name="T1">Herr Karl</text:span></text:p>
          </draw:rect>
        </draw:g>
        <draw:g draw:id="id7">
          <draw:rect draw:style-name="gr4" draw:text-style-name="P2" draw:layer="layout" svg:width="4.867cm" svg:height="1.316cm" svg:x="21.333cm" svg:y="7.141cm">
            <text:p text:style-name="P1"><text:span text:style-name="T1">Herr Schnatz</text:span></text:p>
          </draw:rect>
          <draw:rect draw:style-name="gr4" draw:text-style-name="P2" draw:layer="layout" svg:width="4.867cm" svg:height="1.316cm" svg:x="21.333cm" svg:y="8.457cm">
            <text:p text:style-name="P1"><text:span text:style-name="T1">Herr Kühn</text:span></text:p>
          </draw:rect>
        </draw:g>
        <draw:connector draw:style-name="gr5" draw:text-style-name="P2" draw:layer="layout" svg:x1="16.157cm" svg:y1="2.755cm" svg:x2="9.49cm" svg:y2="4.597cm" draw:start-shape="id1" draw:start-glue-point="2" draw:end-shape="id2" draw:end-glue-point="0" svg:d="m16157 2755v921h-6667v921">
          <text:p/>
        </draw:connector>
        <draw:connector draw:style-name="gr5" draw:text-style-name="P2" draw:layer="layout" svg:x1="16.157cm" svg:y1="2.755cm" svg:x2="16.115cm" svg:y2="4.509cm" draw:start-shape="id1" draw:start-glue-point="2" draw:end-shape="id3" draw:end-glue-point="0" svg:d="m16157 2755v877h-42v877">
          <text:p/>
        </draw:connector>
        <draw:connector draw:style-name="gr5" draw:text-style-name="P2" draw:layer="layout" draw:line-skew="0.027cm" svg:x1="16.157cm" svg:y1="2.755cm" svg:x2="23.343cm" svg:y2="4.528cm" draw:start-shape="id1" draw:start-glue-point="2" draw:end-shape="id4" draw:end-glue-point="0" svg:d="m16157 2755v914h7186v859">
          <text:p/>
        </draw:connector>
        <draw:connector draw:style-name="gr5" draw:text-style-name="P2" draw:layer="layout" svg:x1="6.42cm" svg:y1="5.474cm" svg:x2="7.297cm" svg:y2="8.018cm" draw:start-shape="id2" draw:start-glue-point="3" draw:end-shape="id5" draw:end-glue-point="3" svg:d="m6420 5474h-500v2544h1377">
          <text:p/>
        </draw:connector>
        <draw:connector draw:style-name="gr5" draw:text-style-name="P2" draw:layer="layout" svg:x1="13.191cm" svg:y1="5.386cm" svg:x2="14.315cm" svg:y2="9.334cm" draw:start-shape="id3" draw:start-glue-point="3" draw:end-shape="id6" svg:d="m13191 5386h-500v3948h1624">
          <text:p/>
        </draw:connector>
        <draw:connector draw:style-name="gr5" draw:text-style-name="P2" draw:layer="layout" svg:x1="20.492cm" svg:y1="5.405cm" svg:x2="21.333cm" svg:y2="8.457cm" draw:start-shape="id4" draw:start-glue-point="3" draw:end-shape="id7" draw:end-glue-point="3" svg:d="m20492 5405h-500v3052h1341">
          <text:p/>
        </draw:connector>
        <draw:g>
          <draw:frame draw:style-name="gr6" draw:text-style-name="P3" draw:layer="layout" svg:width="5.264cm" svg:height="1.755cm" svg:x="0.9cm" svg:y="1cm">
            <draw:text-box>
              <text:p><text:span text:style-name="T1">Geschäftsführung</text:span></text:p>
            </draw:text-box>
          </draw:frame>
          <draw:frame draw:style-name="gr6" draw:text-style-name="P3" draw:layer="layout" svg:width="5.264cm" svg:height="1.755cm" svg:x="0.9cm" svg:y="4.545cm">
            <draw:text-box>
              <text:p><text:span text:style-name="T1">Abteilungsleiter</text:span></text:p>
            </draw:text-box>
          </draw:frame>
          <draw:frame draw:style-name="gr7" draw:text-style-name="P3" draw:layer="layout" svg:width="5.264cm" svg:height="9.976cm" svg:x="0.9cm" svg:y="6.745cm">
            <draw:text-box>
              <text:p><text:span text:style-name="T1">Teamleiter</text:span></text:p>
            </draw:text-box>
          </draw:frame>
        </draw:g>
        <draw:connector draw:style-name="gr5" draw:text-style-name="P1" draw:layer="layout" svg:x1="26.194cm" svg:y1="5.405cm" svg:x2="25.926cm" svg:y2="14.745cm" draw:start-shape="id4" draw:start-glue-point="1" draw:end-shape="id8" draw:end-glue-point="4" svg:d="m26194 5405h693v9340h-961">
          <text:p/>
        </draw:connector>
        <draw:g draw:id="id8">
          <draw:glue-point draw:id="4" svg:x="4.619cm" svg:y="0.148cm"/>
          <draw:glue-point draw:id="5" svg:x="-4.824cm" svg:y="1.632cm"/>
          <draw:rect draw:style-name="gr8" draw:text-style-name="P1" draw:layer="layout" svg:width="12.065cm" svg:height="1.482cm" svg:x="14.322cm" svg:y="12.665cm">
            <text:p text:style-name="P1">Außenstelle Nürnberg</text:p>
          </draw:rect>
          <draw:g>
            <draw:rect draw:style-name="gr3" draw:text-style-name="P2" draw:layer="layout" svg:width="4.868cm" svg:height="1.316cm" svg:x="14.349cm" svg:y="14.075cm">
              <text:p text:style-name="P1"><text:span text:style-name="T1">Frau Rese</text:span></text:p>
            </draw:rect>
            <draw:rect draw:style-name="gr3" draw:text-style-name="P2" draw:layer="layout" svg:width="4.868cm" svg:height="1.316cm" svg:x="14.349cm" svg:y="15.391cm">
              <text:p text:style-name="P1"><text:span text:style-name="T1">Herr Kampfert</text:span></text:p>
            </draw:rect>
          </draw:g>
          <draw:g>
            <draw:rect draw:style-name="gr4" draw:text-style-name="P2" draw:layer="layout" svg:width="4.867cm" svg:height="1.316cm" svg:x="21.51cm" svg:y="14.162cm">
              <text:p text:style-name="P1"><text:span text:style-name="T1">Herr Reihmann</text:span></text:p>
            </draw:rect>
          </draw:g>
        </draw:g>
        <draw:connector draw:style-name="gr5" draw:text-style-name="P1" draw:layer="layout" svg:x1="13.191cm" svg:y1="5.386cm" svg:x2="14.534cm" svg:y2="15.345cm" draw:start-shape="id3" draw:start-glue-point="3" draw:end-shape="id8" draw:end-glue-point="5" svg:d="m13191 5386h-500v9959h184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7T10:16:35.82</meta:creation-date>
    <dc:date>2009-02-27T11:41:40.54</dc:date>
    <meta:editing-duration>PT00H06M22S</meta:editing-duration>
    <meta:editing-cycles>2</meta:editing-cycles>
    <meta:generator>OpenOffice.org/3.0$Win32 OpenOffice.org_project/300m15$Build-9379</meta:gener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