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er Urheber dieser Vorlage ist Uwe Schöler, E-Mail: Uwesch@openoffice.org </text:p>
      <text:p text:style-name="Text_20_body">Copyright 2006. Alle Rechte vorbehalten. </text:p>
      <text:p text:style-name="Text_20_body">Diese Vorlage ist freie Software, steht unter der GNU LGPL Lizenz und darf entsprechend dieser verwendet und verbreitet werden. Der Lizenztext ist zu finden unter <text:a xlink:type="simple" xlink:href="http://www.gnu.org/copyleft/lesser.html">http://www.gnu.org/copyleft/lesser.html</text:a>. Eine deutsche Übersetzung unter <text:a xlink:type="simple" xlink:href="http://www.gnu.org/copyleft/lesser.de.html">http://www.gnu.org/copyleft/lesser.de.html</text:a>. </text:p>
      <text:p text:style-name="Text_20_body">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22T15:31:59</meta:creation-date>
    <dc:creator>Uwe Schöler</dc:creator>
    <dc:date>2006-04-06T11:17:06</dc:date>
    <dc:language>de-DE</dc:language>
    <meta:editing-cycles>3</meta:editing-cycles>
    <meta:editing-duration>PT4M17S</meta:editing-duration>
    <meta:user-defined meta:name="Info 1"/>
    <meta:user-defined meta:name="Info 2"/>
    <meta:user-defined meta:name="Info 3"/>
    <meta:user-defined meta:name="Info 4"/>
    <meta:document-statistic meta:table-count="0" meta:image-count="0" meta:object-count="0" meta:page-count="1" meta:paragraph-count="4" meta:word-count="93" meta:character-count="689"/>
  </office:meta>
</office:document-meta>
</file>