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list-style-name="L1"/>
    <style:style style:name="T1" style:family="text">
      <style:text-properties fo:language="en" fo:country="U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Ereignis-Prozess-Ketten</text:p>
      <text:p text:style-name="Subtitle">EPK</text:p>
      <text:p text:style-name="P1">README:</text:p>
      <text:p text:style-name="Text_20_body">Die ZIP-Datei enthält Symbole zum Zeichnen von Ereignis-Prozess-Ketten mit OpenOffice.org Draw, wie sie im SAP Umfeld verwendet werden. Die Symbole sind in den drei sg102.* Dateien enthalten:</text:p>
      <text:list text:style-name="L1">
        <text:list-item>
          <text:p text:style-name="P2">sg102.sdg</text:p>
        </text:list-item>
        <text:list-item>
          <text:p text:style-name="P2">sg102.sdv</text:p>
        </text:list-item>
        <text:list-item>
          <text:p text:style-name="P2">sg102.thm</text:p>
        </text:list-item>
      </text:list>
      <text:p text:style-name="Text_20_body">Entpacken Sie diese Dateien in das folgende Verzeichnis:</text:p>
      <text:p text:style-name="Text_20_body">C:\Dokumente und Einstellungen\USER\Anwendungsdaten\OpenOffice.org2\<text:span text:style-name="T1">user</text:span>\<text:span text:style-name="T1">gallery</text:span></text:p>
      <text:p text:style-name="Text_20_body">Für das groß geschriebene Wort „USER“ setzen Sie dabei bitte den Namen ein, mit dem Sie sich beim Windows-Login angemeldet haben. Sie finden diesen Namen auch, wenn Sie auf Windows Ebene den „Start“-Knopf klicken. Der Name wird dann zu aller oberst angezeigt.</text:p>
      <text:p text:style-name="Text_20_body">Nachdem Sie die drei Dateien in das Verzeichnis „<text:span text:style-name="T1">gallery</text:span>“ eingefügt haben, sollten die Symbole innerhalb von openOffice.org2 nutzbar sein.</text:p>
      <text:p text:style-name="Text_20_body">Nachdem Sie OpenOffice.org Draw aufgerufen haben, finden Sie als Thema in der <text:span text:style-name="T1">Gallery</text:span> „EPK“. Wählen Sie das Thema aus und die zugehörigen Symbole sollten nun verwendbar sein.</text:p>
      <text:p text:style-name="Text_20_body">Mit einen Raster Horizontal = 0,5 cm und Vertikal = 0,5 cm sollten die Symbole sich leicht platzieren und zu <text:s/>Ereignis-Prozess-Ketten verbinden lassen. Eine sehr kurze Dokumentation zu den Symbolen findet sich in der mitgelieferten Datei „EPK.odg“.</text:p>
      <text:p text:style-name="Text_20_body"/>
      <text:p text:style-name="Heading">Rechtliches</text:p>
      <text:p text:style-name="Text_20_body">Der Urheber dieser Vorlage ist Rudolf Braumann, E-Mail: r.braumann@gmx.de</text:p>
      <text:p text:style-name="Text_20_body">Copyright 2006. Alle Rechte vorbehalten.</text:p>
      <text:p text:style-name="Text_20_body">Diese Vorlage ist freie Software, steht unter der GNU LGPL Lizenz und darf entsprechend dieser verwendet und verbreitet werden. Der Lizenztext ist zu finden unter http://www.gnu.org/copyleft/lesser.html. Eine deutsche Übersetzung unter http://www.gnu.org/copyleft/lesser.de.html.</text:p>
      <text:p text:style-name="Text_20_body">Die Vorlage wird verteilt in der Hoffnung, dass sie Nutzen für den Anwender bringt, aber OHNE JEDE GARANTIE. Es bestehen weder Gewährleistungsansprüche irgendwelcher Art noch die Zusicherung irgendwelcher Eigenschaften. Bitte lesen Sie den Lizenztext der GNU LGPL für detaillierte Information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Rudolf Braumann</meta:initial-creator>
    <meta:creation-date>2007-02-06T21:57:12</meta:creation-date>
    <dc:creator>Rudolf Braumann</dc:creator>
    <dc:date>2007-02-06T22:21:40</dc:date>
    <dc:language>de-DE</dc:language>
    <meta:editing-cycles>3</meta:editing-cycles>
    <meta:editing-duration>PT24M33S</meta:editing-duration>
    <meta:user-defined meta:name="Info 1"/>
    <meta:user-defined meta:name="Info 2"/>
    <meta:user-defined meta:name="Info 3"/>
    <meta:user-defined meta:name="Info 4"/>
    <meta:document-statistic meta:table-count="0" meta:image-count="0" meta:object-count="0" meta:page-count="1" meta:paragraph-count="18" meta:word-count="279" meta:character-count="1905"/>
  </office:meta>
</office:document-meta>
</file>